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634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5543in"/>
    </style:style>
    <style:style style:name="co5" style:family="table-column">
      <style:table-column-properties fo:break-before="auto" style:column-width="0.5709in"/>
    </style:style>
    <style:style style:name="co6" style:family="table-column">
      <style:table-column-properties fo:break-before="auto" style:column-width="0.52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место:</text:p>
          </table:table-cell>
          <table:table-cell office:value-type="string" calcext:value-type="string">
            <text:p>мирный</text:p>
          </table:table-cell>
          <table:table-cell office:value-type="string" calcext:value-type="string">
            <text:p>путана</text:p>
          </table:table-cell>
          <table:table-cell office:value-type="string" calcext:value-type="string">
            <text:p>шериф</text:p>
          </table:table-cell>
          <table:table-cell office:value-type="string" calcext:value-type="string">
            <text:p>доктор</text:p>
          </table:table-cell>
          <table:table-cell office:value-type="string" calcext:value-type="string">
            <text:p>мафия</text:p>
          </table:table-cell>
          <table:table-cell office:value-type="string" calcext:value-type="string">
            <text:p>дон</text:p>
          </table:table-cell>
          <table:table-cell office:value-type="string" calcext:value-type="string">
            <text:p>маньяк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390" calcext:value-type="float">
            <text:p>1390</text:p>
          </table:table-cell>
          <table:table-cell table:number-columns-repeated="2"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404" calcext:value-type="float">
            <text:p>404</text:p>
          </table:table-cell>
          <table:table-cell office:value-type="float" office:value="357" calcext:value-type="float">
            <text:p>357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482" calcext:value-type="float">
            <text:p>1482</text:p>
          </table:table-cell>
          <table:table-cell office:value-type="float" office:value="349" calcext:value-type="float">
            <text:p>349</text:p>
          </table:table-cell>
          <table:table-cell office:value-type="float" office:value="365" calcext:value-type="float">
            <text:p>365</text:p>
          </table:table-cell>
          <table:table-cell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float" office:value="338" calcext:value-type="float">
            <text:p>338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417" calcext:value-type="float">
            <text:p>1417</text:p>
          </table:table-cell>
          <table:table-cell office:value-type="float" office:value="361" calcext:value-type="float">
            <text:p>361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office:value-type="float" office:value="343" calcext:value-type="float">
            <text:p>343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506" calcext:value-type="float">
            <text:p>1506</text:p>
          </table:table-cell>
          <table:table-cell office:value-type="float" office:value="364" calcext:value-type="float">
            <text:p>364</text:p>
          </table:table-cell>
          <table:table-cell office:value-type="float" office:value="350" calcext:value-type="float">
            <text:p>350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float" office:value="344" calcext:value-type="float">
            <text:p>344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443" calcext:value-type="float">
            <text:p>1443</text:p>
          </table:table-cell>
          <table:table-cell office:value-type="float" office:value="375" calcext:value-type="float">
            <text:p>375</text:p>
          </table:table-cell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368" calcext:value-type="float">
            <text:p>368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452" calcext:value-type="float">
            <text:p>1452</text:p>
          </table:table-cell>
          <table:table-cell office:value-type="float" office:value="370" calcext:value-type="float">
            <text:p>370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362" calcext:value-type="float">
            <text:p>362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443" calcext:value-type="float">
            <text:p>1443</text:p>
          </table:table-cell>
          <table:table-cell office:value-type="float" office:value="351" calcext:value-type="float">
            <text:p>351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office:value-type="float" office:value="361" calcext:value-type="float">
            <text:p>361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470" calcext:value-type="float">
            <text:p>1470</text:p>
          </table:table-cell>
          <table:table-cell office:value-type="float" office:value="340" calcext:value-type="float">
            <text:p>340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office:value-type="float" office:value="395" calcext:value-type="float">
            <text:p>395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457" calcext:value-type="float">
            <text:p>1457</text:p>
          </table:table-cell>
          <table:table-cell office:value-type="float" office:value="373" calcext:value-type="float">
            <text:p>373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342" calcext:value-type="float">
            <text:p>342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Всего игр:</text:p>
          </table:table-cell>
          <table:table-cell office:value-type="float" office:value="3265" calcext:value-type="float">
            <text:p>3265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" table:formula="of:=[.C4]/[.$C$14]" office:value-type="float" office:value="0.42572741194487" calcext:value-type="float">
            <text:p>0.4257</text:p>
          </table:table-cell>
          <table:table-cell table:style-name="ce1" table:formula="of:=[.D4]/[.$C$14]" office:value-type="float" office:value="0.116385911179173" calcext:value-type="float">
            <text:p>0.1164</text:p>
          </table:table-cell>
          <table:table-cell table:style-name="ce1" table:formula="of:=[.E4]/[.$C$14]" office:value-type="float" office:value="0.116385911179173" calcext:value-type="float">
            <text:p>0.1164</text:p>
          </table:table-cell>
          <table:table-cell table:style-name="ce1" table:formula="of:=[.F4]/[.$C$14]" office:value-type="float" office:value="0" calcext:value-type="float">
            <text:p>0.0000</text:p>
          </table:table-cell>
          <table:table-cell table:style-name="ce1" table:formula="of:=[.G4]/[.$C$14]" office:value-type="float" office:value="0.108422664624809" calcext:value-type="float">
            <text:p>0.1084</text:p>
          </table:table-cell>
          <table:table-cell table:style-name="ce1" table:formula="of:=[.H4]/[.$C$14]" office:value-type="float" office:value="0.123736600306279" calcext:value-type="float">
            <text:p>0.1237</text:p>
          </table:table-cell>
          <table:table-cell table:style-name="ce1" table:formula="of:=[.I4]/[.$C$14]" office:value-type="float" office:value="0.109341500765697" calcext:value-type="float">
            <text:p>0.109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" table:formula="of:=[.C5]/[.$C$14]" office:value-type="float" office:value="0.453905053598775" calcext:value-type="float">
            <text:p>0.4539</text:p>
          </table:table-cell>
          <table:table-cell table:style-name="ce1" table:formula="of:=[.D5]/[.$C$14]" office:value-type="float" office:value="0.106891271056662" calcext:value-type="float">
            <text:p>0.1069</text:p>
          </table:table-cell>
          <table:table-cell table:style-name="ce1" table:formula="of:=[.E5]/[.$C$14]" office:value-type="float" office:value="0.111791730474732" calcext:value-type="float">
            <text:p>0.1118</text:p>
          </table:table-cell>
          <table:table-cell table:style-name="ce1" table:formula="of:=[.F5]/[.$C$14]" office:value-type="float" office:value="0" calcext:value-type="float">
            <text:p>0.0000</text:p>
          </table:table-cell>
          <table:table-cell table:style-name="ce1" table:formula="of:=[.G5]/[.$C$14]" office:value-type="float" office:value="0.108728943338438" calcext:value-type="float">
            <text:p>0.1087</text:p>
          </table:table-cell>
          <table:table-cell table:style-name="ce1" table:formula="of:=[.H5]/[.$C$14]" office:value-type="float" office:value="0.103522205206738" calcext:value-type="float">
            <text:p>0.1035</text:p>
          </table:table-cell>
          <table:table-cell table:style-name="ce1" table:formula="of:=[.I5]/[.$C$14]" office:value-type="float" office:value="0.114854517611026" calcext:value-type="float">
            <text:p>0.1149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1" table:formula="of:=[.C6]/[.$C$14]" office:value-type="float" office:value="0.433996937212864" calcext:value-type="float">
            <text:p>0.4340</text:p>
          </table:table-cell>
          <table:table-cell table:style-name="ce1" table:formula="of:=[.D6]/[.$C$14]" office:value-type="float" office:value="0.110566615620214" calcext:value-type="float">
            <text:p>0.1106</text:p>
          </table:table-cell>
          <table:table-cell table:style-name="ce1" table:formula="of:=[.E6]/[.$C$14]" office:value-type="float" office:value="0.112404287901991" calcext:value-type="float">
            <text:p>0.1124</text:p>
          </table:table-cell>
          <table:table-cell table:style-name="ce1" table:formula="of:=[.F6]/[.$C$14]" office:value-type="float" office:value="0" calcext:value-type="float">
            <text:p>0.0000</text:p>
          </table:table-cell>
          <table:table-cell table:style-name="ce1" table:formula="of:=[.G6]/[.$C$14]" office:value-type="float" office:value="0.117611026033691" calcext:value-type="float">
            <text:p>0.1176</text:p>
          </table:table-cell>
          <table:table-cell table:style-name="ce1" table:formula="of:=[.H6]/[.$C$14]" office:value-type="float" office:value="0.105053598774885" calcext:value-type="float">
            <text:p>0.1051</text:p>
          </table:table-cell>
          <table:table-cell table:style-name="ce1" table:formula="of:=[.I6]/[.$C$14]" office:value-type="float" office:value="0.120367534456355" calcext:value-type="float">
            <text:p>0.1204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" table:formula="of:=[.C7]/[.$C$14]" office:value-type="float" office:value="0.461255742725881" calcext:value-type="float">
            <text:p>0.4613</text:p>
          </table:table-cell>
          <table:table-cell table:style-name="ce1" table:formula="of:=[.D7]/[.$C$14]" office:value-type="float" office:value="0.111485451761103" calcext:value-type="float">
            <text:p>0.1115</text:p>
          </table:table-cell>
          <table:table-cell table:style-name="ce1" table:formula="of:=[.E7]/[.$C$14]" office:value-type="float" office:value="0.107197549770291" calcext:value-type="float">
            <text:p>0.1072</text:p>
          </table:table-cell>
          <table:table-cell table:style-name="ce1" table:formula="of:=[.F7]/[.$C$14]" office:value-type="float" office:value="0" calcext:value-type="float">
            <text:p>0.0000</text:p>
          </table:table-cell>
          <table:table-cell table:style-name="ce1" table:formula="of:=[.G7]/[.$C$14]" office:value-type="float" office:value="0.105972434915773" calcext:value-type="float">
            <text:p>0.1060</text:p>
          </table:table-cell>
          <table:table-cell table:style-name="ce1" table:formula="of:=[.H7]/[.$C$14]" office:value-type="float" office:value="0.105359877488515" calcext:value-type="float">
            <text:p>0.1054</text:p>
          </table:table-cell>
          <table:table-cell table:style-name="ce1" table:formula="of:=[.I7]/[.$C$14]" office:value-type="float" office:value="0.109035222052067" calcext:value-type="float">
            <text:p>0.109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1" table:formula="of:=[.C8]/[.$C$14]" office:value-type="float" office:value="0.441960183767228" calcext:value-type="float">
            <text:p>0.4420</text:p>
          </table:table-cell>
          <table:table-cell table:style-name="ce1" table:formula="of:=[.D8]/[.$C$14]" office:value-type="float" office:value="0.114854517611026" calcext:value-type="float">
            <text:p>0.1149</text:p>
          </table:table-cell>
          <table:table-cell table:style-name="ce1" table:formula="of:=[.E8]/[.$C$14]" office:value-type="float" office:value="0.111179173047473" calcext:value-type="float">
            <text:p>0.1112</text:p>
          </table:table-cell>
          <table:table-cell table:style-name="ce1" table:formula="of:=[.F8]/[.$C$14]" office:value-type="float" office:value="0" calcext:value-type="float">
            <text:p>0.0000</text:p>
          </table:table-cell>
          <table:table-cell table:style-name="ce1" table:formula="of:=[.G8]/[.$C$14]" office:value-type="float" office:value="0.110566615620214" calcext:value-type="float">
            <text:p>0.1106</text:p>
          </table:table-cell>
          <table:table-cell table:style-name="ce1" table:formula="of:=[.H8]/[.$C$14]" office:value-type="float" office:value="0.11271056661562" calcext:value-type="float">
            <text:p>0.1127</text:p>
          </table:table-cell>
          <table:table-cell table:style-name="ce1" table:formula="of:=[.I8]/[.$C$14]" office:value-type="float" office:value="0.10781010719755" calcext:value-type="float">
            <text:p>0.1078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1" table:formula="of:=[.C9]/[.$C$14]" office:value-type="float" office:value="0.444716692189893" calcext:value-type="float">
            <text:p>0.4447</text:p>
          </table:table-cell>
          <table:table-cell table:style-name="ce1" table:formula="of:=[.D9]/[.$C$14]" office:value-type="float" office:value="0.113323124042879" calcext:value-type="float">
            <text:p>0.1133</text:p>
          </table:table-cell>
          <table:table-cell table:style-name="ce1" table:formula="of:=[.E9]/[.$C$14]" office:value-type="float" office:value="0.112404287901991" calcext:value-type="float">
            <text:p>0.1124</text:p>
          </table:table-cell>
          <table:table-cell table:style-name="ce1" table:formula="of:=[.F9]/[.$C$14]" office:value-type="float" office:value="0" calcext:value-type="float">
            <text:p>0.0000</text:p>
          </table:table-cell>
          <table:table-cell table:style-name="ce1" table:formula="of:=[.G9]/[.$C$14]" office:value-type="float" office:value="0.110260336906585" calcext:value-type="float">
            <text:p>0.1103</text:p>
          </table:table-cell>
          <table:table-cell table:style-name="ce1" table:formula="of:=[.H9]/[.$C$14]" office:value-type="float" office:value="0.110872894333844" calcext:value-type="float">
            <text:p>0.1109</text:p>
          </table:table-cell>
          <table:table-cell table:style-name="ce1" table:formula="of:=[.I9]/[.$C$14]" office:value-type="float" office:value="0.108116385911179" calcext:value-type="float">
            <text:p>0.1081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1" table:formula="of:=[.C10]/[.$C$14]" office:value-type="float" office:value="0.441960183767228" calcext:value-type="float">
            <text:p>0.4420</text:p>
          </table:table-cell>
          <table:table-cell table:style-name="ce1" table:formula="of:=[.D10]/[.$C$14]" office:value-type="float" office:value="0.10750382848392" calcext:value-type="float">
            <text:p>0.1075</text:p>
          </table:table-cell>
          <table:table-cell table:style-name="ce1" table:formula="of:=[.E10]/[.$C$14]" office:value-type="float" office:value="0.108422664624809" calcext:value-type="float">
            <text:p>0.1084</text:p>
          </table:table-cell>
          <table:table-cell table:style-name="ce1" table:formula="of:=[.F10]/[.$C$14]" office:value-type="float" office:value="0" calcext:value-type="float">
            <text:p>0.0000</text:p>
          </table:table-cell>
          <table:table-cell table:style-name="ce1" table:formula="of:=[.G10]/[.$C$14]" office:value-type="float" office:value="0.117304747320061" calcext:value-type="float">
            <text:p>0.1173</text:p>
          </table:table-cell>
          <table:table-cell table:style-name="ce1" table:formula="of:=[.H10]/[.$C$14]" office:value-type="float" office:value="0.110566615620214" calcext:value-type="float">
            <text:p>0.1106</text:p>
          </table:table-cell>
          <table:table-cell table:style-name="ce1" table:formula="of:=[.I10]/[.$C$14]" office:value-type="float" office:value="0.114241960183767" calcext:value-type="float">
            <text:p>0.1142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1" table:formula="of:=[.C11]/[.$C$14]" office:value-type="float" office:value="0.450229709035222" calcext:value-type="float">
            <text:p>0.4502</text:p>
          </table:table-cell>
          <table:table-cell table:style-name="ce1" table:formula="of:=[.D11]/[.$C$14]" office:value-type="float" office:value="0.104134762633997" calcext:value-type="float">
            <text:p>0.1041</text:p>
          </table:table-cell>
          <table:table-cell table:style-name="ce1" table:formula="of:=[.E11]/[.$C$14]" office:value-type="float" office:value="0.110260336906585" calcext:value-type="float">
            <text:p>0.1103</text:p>
          </table:table-cell>
          <table:table-cell table:style-name="ce1" table:formula="of:=[.F11]/[.$C$14]" office:value-type="float" office:value="0" calcext:value-type="float">
            <text:p>0.0000</text:p>
          </table:table-cell>
          <table:table-cell table:style-name="ce1" table:formula="of:=[.G11]/[.$C$14]" office:value-type="float" office:value="0.105359877488515" calcext:value-type="float">
            <text:p>0.1054</text:p>
          </table:table-cell>
          <table:table-cell table:style-name="ce1" table:formula="of:=[.H11]/[.$C$14]" office:value-type="float" office:value="0.120980091883614" calcext:value-type="float">
            <text:p>0.1210</text:p>
          </table:table-cell>
          <table:table-cell table:style-name="ce1" table:formula="of:=[.I11]/[.$C$14]" office:value-type="float" office:value="0.109035222052067" calcext:value-type="float">
            <text:p>0.109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1" table:formula="of:=[.C12]/[.$C$14]" office:value-type="float" office:value="0.44624808575804" calcext:value-type="float">
            <text:p>0.4462</text:p>
          </table:table-cell>
          <table:table-cell table:style-name="ce1" table:formula="of:=[.D12]/[.$C$14]" office:value-type="float" office:value="0.114241960183767" calcext:value-type="float">
            <text:p>0.1142</text:p>
          </table:table-cell>
          <table:table-cell table:style-name="ce1" table:formula="of:=[.E12]/[.$C$14]" office:value-type="float" office:value="0.108728943338438" calcext:value-type="float">
            <text:p>0.1087</text:p>
          </table:table-cell>
          <table:table-cell table:style-name="ce1" table:formula="of:=[.F12]/[.$C$14]" office:value-type="float" office:value="0" calcext:value-type="float">
            <text:p>0.0000</text:p>
          </table:table-cell>
          <table:table-cell table:style-name="ce1" table:formula="of:=[.G12]/[.$C$14]" office:value-type="float" office:value="0.11791730474732" calcext:value-type="float">
            <text:p>0.1179</text:p>
          </table:table-cell>
          <table:table-cell table:style-name="ce1" table:formula="of:=[.H12]/[.$C$14]" office:value-type="float" office:value="0.104747320061256" calcext:value-type="float">
            <text:p>0.1047</text:p>
          </table:table-cell>
          <table:table-cell table:style-name="ce1" table:formula="of:=[.I12]/[.$C$14]" office:value-type="float" office:value="0.107197549770291" calcext:value-type="float">
            <text:p>0.107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formula="of:=4/9" office:value-type="float" office:value="0.444444444444444" calcext:value-type="float">
            <text:p>0.444444444444444</text:p>
          </table:table-cell>
          <table:table-cell table:formula="of:=1/9" office:value-type="float" office:value="0.111111111111111" calcext:value-type="float">
            <text:p>0.111111111111111</text:p>
          </table:table-cell>
          <table:table-cell table:formula="of:=1/9" office:value-type="float" office:value="0.111111111111111" calcext:value-type="float">
            <text:p>0.111111111111111</text:p>
          </table:table-cell>
          <table:table-cell table:formula="of:=0/9" office:value-type="float" office:value="0" calcext:value-type="float">
            <text:p>0</text:p>
          </table:table-cell>
          <table:table-cell table:formula="of:=1/9" office:value-type="float" office:value="0.111111111111111" calcext:value-type="float">
            <text:p>0.111111111111111</text:p>
          </table:table-cell>
          <table:table-cell table:formula="of:=1/9" office:value-type="float" office:value="0.111111111111111" calcext:value-type="float">
            <text:p>0.111111111111111</text:p>
          </table:table-cell>
          <table:table-cell table:formula="of:=1/9" office:value-type="float" office:value="0.111111111111111" calcext:value-type="float">
            <text:p>0.11111111111111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" table:formula="of:=[.C$26]-[.C16]" office:value-type="float" office:value="0.0187170324995746" calcext:value-type="float">
            <text:p>0.0187</text:p>
          </table:table-cell>
          <table:table-cell table:style-name="ce1" table:formula="of:=[.D$26]-[.D16]" office:value-type="float" office:value="-0.00527480006806194" calcext:value-type="float">
            <text:p>-0.0053</text:p>
          </table:table-cell>
          <table:table-cell table:style-name="ce1" table:formula="of:=[.E$26]-[.E16]" office:value-type="float" office:value="-0.00527480006806194" calcext:value-type="float">
            <text:p>-0.0053</text:p>
          </table:table-cell>
          <table:table-cell table:style-name="ce1" table:formula="of:=[.F$26]-[.F16]" office:value-type="float" office:value="0" calcext:value-type="float">
            <text:p>0.0000</text:p>
          </table:table-cell>
          <table:table-cell table:style-name="ce1" table:formula="of:=[.G$26]-[.G16]" office:value-type="float" office:value="0.00268844648630252" calcext:value-type="float">
            <text:p>0.0027</text:p>
          </table:table-cell>
          <table:table-cell table:style-name="ce1" table:formula="of:=[.H$26]-[.H16]" office:value-type="float" office:value="-0.0126254891951676" calcext:value-type="float">
            <text:p>-0.0126</text:p>
          </table:table-cell>
          <table:table-cell table:style-name="ce1" table:formula="of:=[.I$26]-[.I16]" office:value-type="float" office:value="0.00176961034541433" calcext:value-type="float">
            <text:p>0.0018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" table:formula="of:=[.C$26]-[.C17]" office:value-type="float" office:value="-0.00946060915433045" calcext:value-type="float">
            <text:p>-0.0095</text:p>
          </table:table-cell>
          <table:table-cell table:style-name="ce1" table:formula="of:=[.D$26]-[.D17]" office:value-type="float" office:value="0.00421984005444955" calcext:value-type="float">
            <text:p>0.0042</text:p>
          </table:table-cell>
          <table:table-cell table:style-name="ce1" table:formula="of:=[.E$26]-[.E17]" office:value-type="float" office:value="-0.000680619363620905" calcext:value-type="float">
            <text:p>-0.0007</text:p>
          </table:table-cell>
          <table:table-cell table:style-name="ce1" table:formula="of:=[.F$26]-[.F17]" office:value-type="float" office:value="0" calcext:value-type="float">
            <text:p>0.0000</text:p>
          </table:table-cell>
          <table:table-cell table:style-name="ce1" table:formula="of:=[.G$26]-[.G17]" office:value-type="float" office:value="0.00238216777267312" calcext:value-type="float">
            <text:p>0.0024</text:p>
          </table:table-cell>
          <table:table-cell table:style-name="ce1" table:formula="of:=[.H$26]-[.H17]" office:value-type="float" office:value="0.00758890590437297" calcext:value-type="float">
            <text:p>0.0076</text:p>
          </table:table-cell>
          <table:table-cell table:style-name="ce1" table:formula="of:=[.I$26]-[.I17]" office:value-type="float" office:value="-0.00374340649991493" calcext:value-type="float">
            <text:p>-0.0037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1" table:formula="of:=[.C$26]-[.C18]" office:value-type="float" office:value="0.0104475072315807" calcext:value-type="float">
            <text:p>0.0104</text:p>
          </table:table-cell>
          <table:table-cell table:style-name="ce1" table:formula="of:=[.D$26]-[.D18]" office:value-type="float" office:value="0.000544495490896704" calcext:value-type="float">
            <text:p>0.0005</text:p>
          </table:table-cell>
          <table:table-cell table:style-name="ce1" table:formula="of:=[.E$26]-[.E18]" office:value-type="float" office:value="-0.0012931767908797" calcext:value-type="float">
            <text:p>-0.0013</text:p>
          </table:table-cell>
          <table:table-cell table:style-name="ce1" table:formula="of:=[.F$26]-[.F18]" office:value-type="float" office:value="0" calcext:value-type="float">
            <text:p>0.0000</text:p>
          </table:table-cell>
          <table:table-cell table:style-name="ce1" table:formula="of:=[.G$26]-[.G18]" office:value-type="float" office:value="-0.00649991492257955" calcext:value-type="float">
            <text:p>-0.0065</text:p>
          </table:table-cell>
          <table:table-cell table:style-name="ce1" table:formula="of:=[.H$26]-[.H18]" office:value-type="float" office:value="0.00605751233622596" calcext:value-type="float">
            <text:p>0.0061</text:p>
          </table:table-cell>
          <table:table-cell table:style-name="ce1" table:formula="of:=[.I$26]-[.I18]" office:value-type="float" office:value="-0.00925642334524418" calcext:value-type="float">
            <text:p>-0.009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" table:formula="of:=[.C$26]-[.C19]" office:value-type="float" office:value="-0.0168112982814361" calcext:value-type="float">
            <text:p>-0.0168</text:p>
          </table:table-cell>
          <table:table-cell table:style-name="ce1" table:formula="of:=[.D$26]-[.D19]" office:value-type="float" office:value="-0.000374340649991492" calcext:value-type="float">
            <text:p>-0.0004</text:p>
          </table:table-cell>
          <table:table-cell table:style-name="ce1" table:formula="of:=[.E$26]-[.E19]" office:value-type="float" office:value="0.00391356134082015" calcext:value-type="float">
            <text:p>0.0039</text:p>
          </table:table-cell>
          <table:table-cell table:style-name="ce1" table:formula="of:=[.F$26]-[.F19]" office:value-type="float" office:value="0" calcext:value-type="float">
            <text:p>0.0000</text:p>
          </table:table-cell>
          <table:table-cell table:style-name="ce1" table:formula="of:=[.G$26]-[.G19]" office:value-type="float" office:value="0.00513867619533775" calcext:value-type="float">
            <text:p>0.0051</text:p>
          </table:table-cell>
          <table:table-cell table:style-name="ce1" table:formula="of:=[.H$26]-[.H19]" office:value-type="float" office:value="0.00575123362259655" calcext:value-type="float">
            <text:p>0.0058</text:p>
          </table:table-cell>
          <table:table-cell table:style-name="ce1" table:formula="of:=[.I$26]-[.I19]" office:value-type="float" office:value="0.00207588905904373" calcext:value-type="float">
            <text:p>0.0021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1" table:formula="of:=[.C$26]-[.C20]" office:value-type="float" office:value="0.00248426067721624" calcext:value-type="float">
            <text:p>0.0025</text:p>
          </table:table-cell>
          <table:table-cell table:style-name="ce1" table:formula="of:=[.D$26]-[.D20]" office:value-type="float" office:value="-0.00374340649991493" calcext:value-type="float">
            <text:p>-0.0037</text:p>
          </table:table-cell>
          <table:table-cell table:style-name="ce1" table:formula="of:=[.E$26]-[.E20]" office:value-type="float" office:value="-0.0000680619363620932" calcext:value-type="float">
            <text:p>-0.0001</text:p>
          </table:table-cell>
          <table:table-cell table:style-name="ce1" table:formula="of:=[.F$26]-[.F20]" office:value-type="float" office:value="0" calcext:value-type="float">
            <text:p>0.0000</text:p>
          </table:table-cell>
          <table:table-cell table:style-name="ce1" table:formula="of:=[.G$26]-[.G20]" office:value-type="float" office:value="0.000544495490896704" calcext:value-type="float">
            <text:p>0.0005</text:p>
          </table:table-cell>
          <table:table-cell table:style-name="ce1" table:formula="of:=[.H$26]-[.H20]" office:value-type="float" office:value="-0.00159945550450911" calcext:value-type="float">
            <text:p>-0.0016</text:p>
          </table:table-cell>
          <table:table-cell table:style-name="ce1" table:formula="of:=[.I$26]-[.I20]" office:value-type="float" office:value="0.00330100391356133" calcext:value-type="float">
            <text:p>0.0033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1" table:formula="of:=[.C$26]-[.C21]" office:value-type="float" office:value="-0.000272247745448373" calcext:value-type="float">
            <text:p>-0.0003</text:p>
          </table:table-cell>
          <table:table-cell table:style-name="ce1" table:formula="of:=[.D$26]-[.D21]" office:value-type="float" office:value="-0.00221201293176791" calcext:value-type="float">
            <text:p>-0.0022</text:p>
          </table:table-cell>
          <table:table-cell table:style-name="ce1" table:formula="of:=[.E$26]-[.E21]" office:value-type="float" office:value="-0.0012931767908797" calcext:value-type="float">
            <text:p>-0.0013</text:p>
          </table:table-cell>
          <table:table-cell table:style-name="ce1" table:formula="of:=[.F$26]-[.F21]" office:value-type="float" office:value="0" calcext:value-type="float">
            <text:p>0.0000</text:p>
          </table:table-cell>
          <table:table-cell table:style-name="ce1" table:formula="of:=[.G$26]-[.G21]" office:value-type="float" office:value="0.000850774204526117" calcext:value-type="float">
            <text:p>0.0009</text:p>
          </table:table-cell>
          <table:table-cell table:style-name="ce1" table:formula="of:=[.H$26]-[.H21]" office:value-type="float" office:value="0.000238216777267305" calcext:value-type="float">
            <text:p>0.0002</text:p>
          </table:table-cell>
          <table:table-cell table:style-name="ce1" table:formula="of:=[.I$26]-[.I21]" office:value-type="float" office:value="0.00299472519993194" calcext:value-type="float">
            <text:p>0.003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1" table:formula="of:=[.C$26]-[.C22]" office:value-type="float" office:value="0.00248426067721624" calcext:value-type="float">
            <text:p>0.0025</text:p>
          </table:table-cell>
          <table:table-cell table:style-name="ce1" table:formula="of:=[.D$26]-[.D22]" office:value-type="float" office:value="0.00360728262719073" calcext:value-type="float">
            <text:p>0.0036</text:p>
          </table:table-cell>
          <table:table-cell table:style-name="ce1" table:formula="of:=[.E$26]-[.E22]" office:value-type="float" office:value="0.00268844648630252" calcext:value-type="float">
            <text:p>0.0027</text:p>
          </table:table-cell>
          <table:table-cell table:style-name="ce1" table:formula="of:=[.F$26]-[.F22]" office:value-type="float" office:value="0" calcext:value-type="float">
            <text:p>0.0000</text:p>
          </table:table-cell>
          <table:table-cell table:style-name="ce1" table:formula="of:=[.G$26]-[.G22]" office:value-type="float" office:value="-0.00619363620895015" calcext:value-type="float">
            <text:p>-0.0062</text:p>
          </table:table-cell>
          <table:table-cell table:style-name="ce1" table:formula="of:=[.H$26]-[.H22]" office:value-type="float" office:value="0.000544495490896704" calcext:value-type="float">
            <text:p>0.0005</text:p>
          </table:table-cell>
          <table:table-cell table:style-name="ce1" table:formula="of:=[.I$26]-[.I22]" office:value-type="float" office:value="-0.00313084907265612" calcext:value-type="float">
            <text:p>-0.0031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1" table:formula="of:=[.C$26]-[.C23]" office:value-type="float" office:value="-0.00578526459077761" calcext:value-type="float">
            <text:p>-0.0058</text:p>
          </table:table-cell>
          <table:table-cell table:style-name="ce1" table:formula="of:=[.D$26]-[.D23]" office:value-type="float" office:value="0.00697634847711416" calcext:value-type="float">
            <text:p>0.0070</text:p>
          </table:table-cell>
          <table:table-cell table:style-name="ce1" table:formula="of:=[.E$26]-[.E23]" office:value-type="float" office:value="0.000850774204526117" calcext:value-type="float">
            <text:p>0.0009</text:p>
          </table:table-cell>
          <table:table-cell table:style-name="ce1" table:formula="of:=[.F$26]-[.F23]" office:value-type="float" office:value="0" calcext:value-type="float">
            <text:p>0.0000</text:p>
          </table:table-cell>
          <table:table-cell table:style-name="ce1" table:formula="of:=[.G$26]-[.G23]" office:value-type="float" office:value="0.00575123362259655" calcext:value-type="float">
            <text:p>0.0058</text:p>
          </table:table-cell>
          <table:table-cell table:style-name="ce1" table:formula="of:=[.H$26]-[.H23]" office:value-type="float" office:value="-0.00986898077250298" calcext:value-type="float">
            <text:p>-0.0099</text:p>
          </table:table-cell>
          <table:table-cell table:style-name="ce1" table:formula="of:=[.I$26]-[.I23]" office:value-type="float" office:value="0.00207588905904373" calcext:value-type="float">
            <text:p>0.0021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1" table:formula="of:=[.C$26]-[.C24]" office:value-type="float" office:value="-0.00180364131359539" calcext:value-type="float">
            <text:p>-0.0018</text:p>
          </table:table-cell>
          <table:table-cell table:style-name="ce1" table:formula="of:=[.D$26]-[.D24]" office:value-type="float" office:value="-0.00313084907265612" calcext:value-type="float">
            <text:p>-0.0031</text:p>
          </table:table-cell>
          <table:table-cell table:style-name="ce1" table:formula="of:=[.E$26]-[.E24]" office:value-type="float" office:value="0.00238216777267312" calcext:value-type="float">
            <text:p>0.0024</text:p>
          </table:table-cell>
          <table:table-cell table:style-name="ce1" table:formula="of:=[.F$26]-[.F24]" office:value-type="float" office:value="0" calcext:value-type="float">
            <text:p>0.0000</text:p>
          </table:table-cell>
          <table:table-cell table:style-name="ce1" table:formula="of:=[.G$26]-[.G24]" office:value-type="float" office:value="-0.00680619363620896" calcext:value-type="float">
            <text:p>-0.0068</text:p>
          </table:table-cell>
          <table:table-cell table:style-name="ce1" table:formula="of:=[.H$26]-[.H24]" office:value-type="float" office:value="0.00636379104985536" calcext:value-type="float">
            <text:p>0.0064</text:p>
          </table:table-cell>
          <table:table-cell table:style-name="ce1" table:formula="of:=[.I$26]-[.I24]" office:value-type="float" office:value="0.00391356134082015" calcext:value-type="float">
            <text:p>0.0039</text:p>
          </table:table-cell>
        </table:table-row>
      </table:table>
      <table:table table:name="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default-cell-style-name="ce1"/>
        <table:table-row table:style-name="ro1" table:number-rows-repeated="2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string" calcext:value-type="string">
            <text:p>место:</text:p>
          </table:table-cell>
          <table:table-cell table:style-name="Default" office:value-type="string" calcext:value-type="string">
            <text:p>мирный</text:p>
          </table:table-cell>
          <table:table-cell table:style-name="Default" office:value-type="string" calcext:value-type="string">
            <text:p>путана</text:p>
          </table:table-cell>
          <table:table-cell table:style-name="Default" office:value-type="string" calcext:value-type="string">
            <text:p>шериф</text:p>
          </table:table-cell>
          <table:table-cell table:style-name="Default" office:value-type="string" calcext:value-type="string">
            <text:p>доктор</text:p>
          </table:table-cell>
          <table:table-cell table:style-name="Default" office:value-type="string" calcext:value-type="string">
            <text:p>мафия</text:p>
          </table:table-cell>
          <table:table-cell table:style-name="Default" office:value-type="string" calcext:value-type="string">
            <text:p>дон</text:p>
          </table:table-cell>
          <table:table-cell table:style-name="Default" office:value-type="string" calcext:value-type="string">
            <text:p>маньяк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1201" calcext:value-type="float">
            <text:p>1201</text:p>
          </table:table-cell>
          <table:table-cell table:style-name="Default" office:value-type="float" office:value="306" calcext:value-type="float">
            <text:p>306</text:p>
          </table:table-cell>
          <table:table-cell table:style-name="Default" office:value-type="float" office:value="288" calcext:value-type="float">
            <text:p>28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47" calcext:value-type="float">
            <text:p>247</text:p>
          </table:table-cell>
          <table:table-cell table:style-name="Default" office:value-type="float" office:value="253" calcext:value-type="float">
            <text:p>253</text:p>
          </table:table-cell>
          <table:table-cell table:style-name="Default" office:value-type="float" office:value="315" calcext:value-type="float">
            <text:p>315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Default" office:value-type="float" office:value="1271" calcext:value-type="float">
            <text:p>1271</text:p>
          </table:table-cell>
          <table:table-cell table:style-name="Default" office:value-type="float" office:value="245" calcext:value-type="float">
            <text:p>245</text:p>
          </table:table-cell>
          <table:table-cell table:style-name="Default" office:value-type="float" office:value="291" calcext:value-type="float">
            <text:p>29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64" calcext:value-type="float">
            <text:p>264</text:p>
          </table:table-cell>
          <table:table-cell table:style-name="Default" office:value-type="float" office:value="271" calcext:value-type="float">
            <text:p>271</text:p>
          </table:table-cell>
          <table:table-cell table:style-name="Default" office:value-type="float" office:value="268" calcext:value-type="float">
            <text:p>268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Default" office:value-type="float" office:value="1316" calcext:value-type="float">
            <text:p>1316</text:p>
          </table:table-cell>
          <table:table-cell table:style-name="Default" office:value-type="float" office:value="251" calcext:value-type="float">
            <text:p>251</text:p>
          </table:table-cell>
          <table:table-cell table:style-name="Default" office:value-type="float" office:value="237" calcext:value-type="float">
            <text:p>23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72" calcext:value-type="float">
            <text:p>272</text:p>
          </table:table-cell>
          <table:table-cell table:style-name="Default" office:value-type="float" office:value="273" calcext:value-type="float">
            <text:p>273</text:p>
          </table:table-cell>
          <table:table-cell table:style-name="Default" office:value-type="float" office:value="260" calcext:value-type="float">
            <text:p>26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Default" office:value-type="float" office:value="1319" calcext:value-type="float">
            <text:p>1319</text:p>
          </table:table-cell>
          <table:table-cell table:style-name="Default" office:value-type="float" office:value="277" calcext:value-type="float">
            <text:p>277</text:p>
          </table:table-cell>
          <table:table-cell table:style-name="Default" office:value-type="float" office:value="248" calcext:value-type="float">
            <text:p>24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1" calcext:value-type="float">
            <text:p>251</text:p>
          </table:table-cell>
          <table:table-cell table:style-name="Default" office:value-type="float" office:value="278" calcext:value-type="float">
            <text:p>278</text:p>
          </table:table-cell>
          <table:table-cell table:style-name="Default" office:value-type="float" office:value="237" calcext:value-type="float">
            <text:p>237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Default" office:value-type="float" office:value="1310" calcext:value-type="float">
            <text:p>1310</text:p>
          </table:table-cell>
          <table:table-cell table:style-name="Default" office:value-type="float" office:value="236" calcext:value-type="float">
            <text:p>236</text:p>
          </table:table-cell>
          <table:table-cell table:style-name="Default" office:value-type="float" office:value="282" calcext:value-type="float">
            <text:p>28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65" calcext:value-type="float">
            <text:p>265</text:p>
          </table:table-cell>
          <table:table-cell table:style-name="Default" office:value-type="float" office:value="258" calcext:value-type="float">
            <text:p>258</text:p>
          </table:table-cell>
          <table:table-cell table:style-name="Default" office:value-type="float" office:value="259" calcext:value-type="float">
            <text:p>259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Default" office:value-type="float" office:value="1312" calcext:value-type="float">
            <text:p>1312</text:p>
          </table:table-cell>
          <table:table-cell table:style-name="Default" office:value-type="float" office:value="238" calcext:value-type="float">
            <text:p>238</text:p>
          </table:table-cell>
          <table:table-cell table:style-name="Default" office:value-type="float" office:value="256" calcext:value-type="float">
            <text:p>25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3" calcext:value-type="float">
            <text:p>253</text:p>
          </table:table-cell>
          <table:table-cell table:style-name="Default" office:value-type="float" office:value="272" calcext:value-type="float">
            <text:p>272</text:p>
          </table:table-cell>
          <table:table-cell table:style-name="Default" office:value-type="float" office:value="280" calcext:value-type="float">
            <text:p>28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Default" office:value-type="float" office:value="1328" calcext:value-type="float">
            <text:p>1328</text:p>
          </table:table-cell>
          <table:table-cell table:style-name="Default" office:value-type="float" office:value="289" calcext:value-type="float">
            <text:p>289</text:p>
          </table:table-cell>
          <table:table-cell table:style-name="Default" office:value-type="float" office:value="246" calcext:value-type="float">
            <text:p>24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5" calcext:value-type="float">
            <text:p>255</text:p>
          </table:table-cell>
          <table:table-cell table:style-name="Default" office:value-type="float" office:value="243" calcext:value-type="float">
            <text:p>243</text:p>
          </table:table-cell>
          <table:table-cell table:style-name="Default" office:value-type="float" office:value="249" calcext:value-type="float">
            <text:p>249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Default" office:value-type="float" office:value="1320" calcext:value-type="float">
            <text:p>1320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float" office:value="259" calcext:value-type="float">
            <text:p>25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57" calcext:value-type="float">
            <text:p>257</text:p>
          </table:table-cell>
          <table:table-cell table:style-name="Default" office:value-type="float" office:value="264" calcext:value-type="float">
            <text:p>264</text:p>
          </table:table-cell>
          <table:table-cell table:style-name="Default" office:value-type="float" office:value="259" calcext:value-type="float">
            <text:p>259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Default" office:value-type="float" office:value="1347" calcext:value-type="float">
            <text:p>1347</text:p>
          </table:table-cell>
          <table:table-cell table:style-name="Default" office:value-type="float" office:value="255" calcext:value-type="float">
            <text:p>255</text:p>
          </table:table-cell>
          <table:table-cell table:style-name="Default" office:value-type="float" office:value="254" calcext:value-type="float">
            <text:p>25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72" calcext:value-type="float">
            <text:p>272</text:p>
          </table:table-cell>
          <table:table-cell table:style-name="Default" office:value-type="float" office:value="236" calcext:value-type="float">
            <text:p>236</text:p>
          </table:table-cell>
          <table:table-cell table:style-name="Default" office:value-type="float" office:value="248" calcext:value-type="float">
            <text:p>248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Default" office:value-type="float" office:value="1331" calcext:value-type="float">
            <text:p>1331</text:p>
          </table:table-cell>
          <table:table-cell table:style-name="Default" office:value-type="float" office:value="261" calcext:value-type="float">
            <text:p>261</text:p>
          </table:table-cell>
          <table:table-cell table:style-name="Default" office:value-type="float" office:value="243" calcext:value-type="float">
            <text:p>24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82" calcext:value-type="float">
            <text:p>282</text:p>
          </table:table-cell>
          <table:table-cell table:style-name="Default" office:value-type="float" office:value="256" calcext:value-type="float">
            <text:p>256</text:p>
          </table:table-cell>
          <table:table-cell table:style-name="Default" office:value-type="float" office:value="232" calcext:value-type="float">
            <text:p>232</text:p>
          </table:table-cell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string" calcext:value-type="string">
            <text:p>Всего игр:</text:p>
          </table:table-cell>
          <table:table-cell table:style-name="Default" office:value-type="float" office:value="2610" calcext:value-type="float">
            <text:p>2610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4]/[.$C$15]" office:value-type="float" office:value="0.460153256704981" calcext:value-type="float">
            <text:p>0.4602</text:p>
          </table:table-cell>
          <table:table-cell table:formula="of:=[.D4]/[.$C$15]" office:value-type="float" office:value="0.117241379310345" calcext:value-type="float">
            <text:p>0.1172</text:p>
          </table:table-cell>
          <table:table-cell table:formula="of:=[.E4]/[.$C$15]" office:value-type="float" office:value="0.110344827586207" calcext:value-type="float">
            <text:p>0.1103</text:p>
          </table:table-cell>
          <table:table-cell table:formula="of:=[.F4]/[.$C$15]" office:value-type="float" office:value="0" calcext:value-type="float">
            <text:p>0.0000</text:p>
          </table:table-cell>
          <table:table-cell table:formula="of:=[.G4]/[.$C$15]" office:value-type="float" office:value="0.0946360153256705" calcext:value-type="float">
            <text:p>0.0946</text:p>
          </table:table-cell>
          <table:table-cell table:formula="of:=[.H4]/[.$C$15]" office:value-type="float" office:value="0.0969348659003831" calcext:value-type="float">
            <text:p>0.0969</text:p>
          </table:table-cell>
          <table:table-cell table:formula="of:=[.I4]/[.$C$15]" office:value-type="float" office:value="0.120689655172414" calcext:value-type="float">
            <text:p>0.1207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5]/[.$C$15]" office:value-type="float" office:value="0.486973180076628" calcext:value-type="float">
            <text:p>0.4870</text:p>
          </table:table-cell>
          <table:table-cell table:formula="of:=[.D5]/[.$C$15]" office:value-type="float" office:value="0.0938697318007663" calcext:value-type="float">
            <text:p>0.0939</text:p>
          </table:table-cell>
          <table:table-cell table:formula="of:=[.E5]/[.$C$15]" office:value-type="float" office:value="0.111494252873563" calcext:value-type="float">
            <text:p>0.1115</text:p>
          </table:table-cell>
          <table:table-cell table:formula="of:=[.F5]/[.$C$15]" office:value-type="float" office:value="0" calcext:value-type="float">
            <text:p>0.0000</text:p>
          </table:table-cell>
          <table:table-cell table:formula="of:=[.G5]/[.$C$15]" office:value-type="float" office:value="0.101149425287356" calcext:value-type="float">
            <text:p>0.1011</text:p>
          </table:table-cell>
          <table:table-cell table:formula="of:=[.H5]/[.$C$15]" office:value-type="float" office:value="0.103831417624521" calcext:value-type="float">
            <text:p>0.1038</text:p>
          </table:table-cell>
          <table:table-cell table:formula="of:=[.I5]/[.$C$15]" office:value-type="float" office:value="0.102681992337165" calcext:value-type="float">
            <text:p>0.1027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6]/[.$C$15]" office:value-type="float" office:value="0.504214559386973" calcext:value-type="float">
            <text:p>0.5042</text:p>
          </table:table-cell>
          <table:table-cell table:formula="of:=[.D6]/[.$C$15]" office:value-type="float" office:value="0.0961685823754789" calcext:value-type="float">
            <text:p>0.0962</text:p>
          </table:table-cell>
          <table:table-cell table:formula="of:=[.E6]/[.$C$15]" office:value-type="float" office:value="0.0908045977011494" calcext:value-type="float">
            <text:p>0.0908</text:p>
          </table:table-cell>
          <table:table-cell table:formula="of:=[.F6]/[.$C$15]" office:value-type="float" office:value="0" calcext:value-type="float">
            <text:p>0.0000</text:p>
          </table:table-cell>
          <table:table-cell table:formula="of:=[.G6]/[.$C$15]" office:value-type="float" office:value="0.104214559386973" calcext:value-type="float">
            <text:p>0.1042</text:p>
          </table:table-cell>
          <table:table-cell table:formula="of:=[.H6]/[.$C$15]" office:value-type="float" office:value="0.104597701149425" calcext:value-type="float">
            <text:p>0.1046</text:p>
          </table:table-cell>
          <table:table-cell table:formula="of:=[.I6]/[.$C$15]" office:value-type="float" office:value="0.0996168582375479" calcext:value-type="float">
            <text:p>0.0996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7]/[.$C$15]" office:value-type="float" office:value="0.505363984674329" calcext:value-type="float">
            <text:p>0.5054</text:p>
          </table:table-cell>
          <table:table-cell table:formula="of:=[.D7]/[.$C$15]" office:value-type="float" office:value="0.106130268199234" calcext:value-type="float">
            <text:p>0.1061</text:p>
          </table:table-cell>
          <table:table-cell table:formula="of:=[.E7]/[.$C$15]" office:value-type="float" office:value="0.0950191570881226" calcext:value-type="float">
            <text:p>0.0950</text:p>
          </table:table-cell>
          <table:table-cell table:formula="of:=[.F7]/[.$C$15]" office:value-type="float" office:value="0" calcext:value-type="float">
            <text:p>0.0000</text:p>
          </table:table-cell>
          <table:table-cell table:formula="of:=[.G7]/[.$C$15]" office:value-type="float" office:value="0.0961685823754789" calcext:value-type="float">
            <text:p>0.0962</text:p>
          </table:table-cell>
          <table:table-cell table:formula="of:=[.H7]/[.$C$15]" office:value-type="float" office:value="0.106513409961686" calcext:value-type="float">
            <text:p>0.1065</text:p>
          </table:table-cell>
          <table:table-cell table:formula="of:=[.I7]/[.$C$15]" office:value-type="float" office:value="0.0908045977011494" calcext:value-type="float">
            <text:p>0.0908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8]/[.$C$15]" office:value-type="float" office:value="0.501915708812261" calcext:value-type="float">
            <text:p>0.5019</text:p>
          </table:table-cell>
          <table:table-cell table:formula="of:=[.D8]/[.$C$15]" office:value-type="float" office:value="0.0904214559386973" calcext:value-type="float">
            <text:p>0.0904</text:p>
          </table:table-cell>
          <table:table-cell table:formula="of:=[.E8]/[.$C$15]" office:value-type="float" office:value="0.108045977011494" calcext:value-type="float">
            <text:p>0.1080</text:p>
          </table:table-cell>
          <table:table-cell table:formula="of:=[.F8]/[.$C$15]" office:value-type="float" office:value="0" calcext:value-type="float">
            <text:p>0.0000</text:p>
          </table:table-cell>
          <table:table-cell table:formula="of:=[.G8]/[.$C$15]" office:value-type="float" office:value="0.101532567049808" calcext:value-type="float">
            <text:p>0.1015</text:p>
          </table:table-cell>
          <table:table-cell table:formula="of:=[.H8]/[.$C$15]" office:value-type="float" office:value="0.0988505747126437" calcext:value-type="float">
            <text:p>0.0989</text:p>
          </table:table-cell>
          <table:table-cell table:formula="of:=[.I8]/[.$C$15]" office:value-type="float" office:value="0.0992337164750958" calcext:value-type="float">
            <text:p>0.0992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9]/[.$C$15]" office:value-type="float" office:value="0.502681992337165" calcext:value-type="float">
            <text:p>0.5027</text:p>
          </table:table-cell>
          <table:table-cell table:formula="of:=[.D9]/[.$C$15]" office:value-type="float" office:value="0.0911877394636015" calcext:value-type="float">
            <text:p>0.0912</text:p>
          </table:table-cell>
          <table:table-cell table:formula="of:=[.E9]/[.$C$15]" office:value-type="float" office:value="0.0980842911877395" calcext:value-type="float">
            <text:p>0.0981</text:p>
          </table:table-cell>
          <table:table-cell table:formula="of:=[.F9]/[.$C$15]" office:value-type="float" office:value="0" calcext:value-type="float">
            <text:p>0.0000</text:p>
          </table:table-cell>
          <table:table-cell table:formula="of:=[.G9]/[.$C$15]" office:value-type="float" office:value="0.0969348659003831" calcext:value-type="float">
            <text:p>0.0969</text:p>
          </table:table-cell>
          <table:table-cell table:formula="of:=[.H9]/[.$C$15]" office:value-type="float" office:value="0.104214559386973" calcext:value-type="float">
            <text:p>0.1042</text:p>
          </table:table-cell>
          <table:table-cell table:formula="of:=[.I9]/[.$C$15]" office:value-type="float" office:value="0.10727969348659" calcext:value-type="float">
            <text:p>0.1073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10]/[.$C$15]" office:value-type="float" office:value="0.508812260536399" calcext:value-type="float">
            <text:p>0.5088</text:p>
          </table:table-cell>
          <table:table-cell table:formula="of:=[.D10]/[.$C$15]" office:value-type="float" office:value="0.110727969348659" calcext:value-type="float">
            <text:p>0.1107</text:p>
          </table:table-cell>
          <table:table-cell table:formula="of:=[.E10]/[.$C$15]" office:value-type="float" office:value="0.0942528735632184" calcext:value-type="float">
            <text:p>0.0943</text:p>
          </table:table-cell>
          <table:table-cell table:formula="of:=[.F10]/[.$C$15]" office:value-type="float" office:value="0" calcext:value-type="float">
            <text:p>0.0000</text:p>
          </table:table-cell>
          <table:table-cell table:formula="of:=[.G10]/[.$C$15]" office:value-type="float" office:value="0.0977011494252874" calcext:value-type="float">
            <text:p>0.0977</text:p>
          </table:table-cell>
          <table:table-cell table:formula="of:=[.H10]/[.$C$15]" office:value-type="float" office:value="0.0931034482758621" calcext:value-type="float">
            <text:p>0.0931</text:p>
          </table:table-cell>
          <table:table-cell table:formula="of:=[.I10]/[.$C$15]" office:value-type="float" office:value="0.0954022988505747" calcext:value-type="float">
            <text:p>0.0954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11]/[.$C$15]" office:value-type="float" office:value="0.505747126436782" calcext:value-type="float">
            <text:p>0.5057</text:p>
          </table:table-cell>
          <table:table-cell table:formula="of:=[.D11]/[.$C$15]" office:value-type="float" office:value="0.0957854406130268" calcext:value-type="float">
            <text:p>0.0958</text:p>
          </table:table-cell>
          <table:table-cell table:formula="of:=[.E11]/[.$C$15]" office:value-type="float" office:value="0.0992337164750958" calcext:value-type="float">
            <text:p>0.0992</text:p>
          </table:table-cell>
          <table:table-cell table:formula="of:=[.F11]/[.$C$15]" office:value-type="float" office:value="0" calcext:value-type="float">
            <text:p>0.0000</text:p>
          </table:table-cell>
          <table:table-cell table:formula="of:=[.G11]/[.$C$15]" office:value-type="float" office:value="0.0984674329501916" calcext:value-type="float">
            <text:p>0.0985</text:p>
          </table:table-cell>
          <table:table-cell table:formula="of:=[.H11]/[.$C$15]" office:value-type="float" office:value="0.101149425287356" calcext:value-type="float">
            <text:p>0.1011</text:p>
          </table:table-cell>
          <table:table-cell table:formula="of:=[.I11]/[.$C$15]" office:value-type="float" office:value="0.0992337164750958" calcext:value-type="float">
            <text:p>0.0992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12]/[.$C$15]" office:value-type="float" office:value="0.516091954022988" calcext:value-type="float">
            <text:p>0.5161</text:p>
          </table:table-cell>
          <table:table-cell table:formula="of:=[.D12]/[.$C$15]" office:value-type="float" office:value="0.0977011494252874" calcext:value-type="float">
            <text:p>0.0977</text:p>
          </table:table-cell>
          <table:table-cell table:formula="of:=[.E12]/[.$C$15]" office:value-type="float" office:value="0.0973180076628352" calcext:value-type="float">
            <text:p>0.0973</text:p>
          </table:table-cell>
          <table:table-cell table:formula="of:=[.F12]/[.$C$15]" office:value-type="float" office:value="0" calcext:value-type="float">
            <text:p>0.0000</text:p>
          </table:table-cell>
          <table:table-cell table:formula="of:=[.G12]/[.$C$15]" office:value-type="float" office:value="0.104214559386973" calcext:value-type="float">
            <text:p>0.1042</text:p>
          </table:table-cell>
          <table:table-cell table:formula="of:=[.H12]/[.$C$15]" office:value-type="float" office:value="0.0904214559386973" calcext:value-type="float">
            <text:p>0.0904</text:p>
          </table:table-cell>
          <table:table-cell table:formula="of:=[.I12]/[.$C$15]" office:value-type="float" office:value="0.0950191570881226" calcext:value-type="float">
            <text:p>0.095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13]/[.$C$15]" office:value-type="float" office:value="0.509961685823755" calcext:value-type="float">
            <text:p>0.5100</text:p>
          </table:table-cell>
          <table:table-cell table:formula="of:=[.D13]/[.$C$15]" office:value-type="float" office:value="0.1" calcext:value-type="float">
            <text:p>0.1000</text:p>
          </table:table-cell>
          <table:table-cell table:formula="of:=[.E13]/[.$C$15]" office:value-type="float" office:value="0.0931034482758621" calcext:value-type="float">
            <text:p>0.0931</text:p>
          </table:table-cell>
          <table:table-cell table:formula="of:=[.F13]/[.$C$15]" office:value-type="float" office:value="0" calcext:value-type="float">
            <text:p>0.0000</text:p>
          </table:table-cell>
          <table:table-cell table:formula="of:=[.G13]/[.$C$15]" office:value-type="float" office:value="0.108045977011494" calcext:value-type="float">
            <text:p>0.1080</text:p>
          </table:table-cell>
          <table:table-cell table:formula="of:=[.H13]/[.$C$15]" office:value-type="float" office:value="0.0980842911877395" calcext:value-type="float">
            <text:p>0.0981</text:p>
          </table:table-cell>
          <table:table-cell table:formula="of:=[.I13]/[.$C$15]" office:value-type="float" office:value="0.0888888888888889" calcext:value-type="float">
            <text:p>0.0889</text:p>
          </table:table-cell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Default" table:formula="of:=5/10" office:value-type="float" office:value="0.5" calcext:value-type="float">
            <text:p>0.5</text:p>
          </table:table-cell>
          <table:table-cell table:style-name="Default" table:formula="of:=1/10" office:value-type="float" office:value="0.1" calcext:value-type="float">
            <text:p>0.1</text:p>
          </table:table-cell>
          <table:table-cell table:style-name="Default" table:formula="of:=1/10" office:value-type="float" office:value="0.1" calcext:value-type="float">
            <text:p>0.1</text:p>
          </table:table-cell>
          <table:table-cell table:style-name="Default" table:formula="of:=0/10" office:value-type="float" office:value="0" calcext:value-type="float">
            <text:p>0</text:p>
          </table:table-cell>
          <table:table-cell table:style-name="Default" table:formula="of:=1/10" office:value-type="float" office:value="0.1" calcext:value-type="float">
            <text:p>0.1</text:p>
          </table:table-cell>
          <table:table-cell table:style-name="Default" table:formula="of:=1/10" office:value-type="float" office:value="0.1" calcext:value-type="float">
            <text:p>0.1</text:p>
          </table:table-cell>
          <table:table-cell table:style-name="Default" table:formula="of:=1/10" office:value-type="float" office:value="0.1" calcext:value-type="float">
            <text:p>0.1</text:p>
          </table:table-cell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$28]-[.C17]" office:value-type="float" office:value="0.0398467432950191" calcext:value-type="float">
            <text:p>0.0398</text:p>
          </table:table-cell>
          <table:table-cell table:formula="of:=[.D$28]-[.D17]" office:value-type="float" office:value="-0.0172413793103448" calcext:value-type="float">
            <text:p>-0.0172</text:p>
          </table:table-cell>
          <table:table-cell table:formula="of:=[.E$28]-[.E17]" office:value-type="float" office:value="-0.0103448275862069" calcext:value-type="float">
            <text:p>-0.0103</text:p>
          </table:table-cell>
          <table:table-cell table:formula="of:=[.F$28]-[.F17]" office:value-type="float" office:value="0" calcext:value-type="float">
            <text:p>0.0000</text:p>
          </table:table-cell>
          <table:table-cell table:formula="of:=[.G$28]-[.G17]" office:value-type="float" office:value="0.00536398467432951" calcext:value-type="float">
            <text:p>0.0054</text:p>
          </table:table-cell>
          <table:table-cell table:formula="of:=[.H$28]-[.H17]" office:value-type="float" office:value="0.00306513409961687" calcext:value-type="float">
            <text:p>0.0031</text:p>
          </table:table-cell>
          <table:table-cell table:formula="of:=[.I$28]-[.I17]" office:value-type="float" office:value="-0.0206896551724138" calcext:value-type="float">
            <text:p>-0.0207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$28]-[.C18]" office:value-type="float" office:value="0.0130268199233716" calcext:value-type="float">
            <text:p>0.0130</text:p>
          </table:table-cell>
          <table:table-cell table:formula="of:=[.D$28]-[.D18]" office:value-type="float" office:value="0.00613026819923372" calcext:value-type="float">
            <text:p>0.0061</text:p>
          </table:table-cell>
          <table:table-cell table:formula="of:=[.E$28]-[.E18]" office:value-type="float" office:value="-0.0114942528735632" calcext:value-type="float">
            <text:p>-0.0115</text:p>
          </table:table-cell>
          <table:table-cell table:formula="of:=[.F$28]-[.F18]" office:value-type="float" office:value="0" calcext:value-type="float">
            <text:p>0.0000</text:p>
          </table:table-cell>
          <table:table-cell table:formula="of:=[.G$28]-[.G18]" office:value-type="float" office:value="-0.00114942528735631" calcext:value-type="float">
            <text:p>-0.0011</text:p>
          </table:table-cell>
          <table:table-cell table:formula="of:=[.H$28]-[.H18]" office:value-type="float" office:value="-0.00383141762452106" calcext:value-type="float">
            <text:p>-0.0038</text:p>
          </table:table-cell>
          <table:table-cell table:formula="of:=[.I$28]-[.I18]" office:value-type="float" office:value="-0.00268199233716475" calcext:value-type="float">
            <text:p>-0.0027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$28]-[.C19]" office:value-type="float" office:value="-0.00421455938697313" calcext:value-type="float">
            <text:p>-0.0042</text:p>
          </table:table-cell>
          <table:table-cell table:formula="of:=[.D$28]-[.D19]" office:value-type="float" office:value="0.00383141762452108" calcext:value-type="float">
            <text:p>0.0038</text:p>
          </table:table-cell>
          <table:table-cell table:formula="of:=[.E$28]-[.E19]" office:value-type="float" office:value="0.00919540229885057" calcext:value-type="float">
            <text:p>0.0092</text:p>
          </table:table-cell>
          <table:table-cell table:formula="of:=[.F$28]-[.F19]" office:value-type="float" office:value="0" calcext:value-type="float">
            <text:p>0.0000</text:p>
          </table:table-cell>
          <table:table-cell table:formula="of:=[.G$28]-[.G19]" office:value-type="float" office:value="-0.00421455938697317" calcext:value-type="float">
            <text:p>-0.0042</text:p>
          </table:table-cell>
          <table:table-cell table:formula="of:=[.H$28]-[.H19]" office:value-type="float" office:value="-0.00459770114942529" calcext:value-type="float">
            <text:p>-0.0046</text:p>
          </table:table-cell>
          <table:table-cell table:formula="of:=[.I$28]-[.I19]" office:value-type="float" office:value="0.000383141762452119" calcext:value-type="float">
            <text:p>0.0004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$28]-[.C20]" office:value-type="float" office:value="-0.00536398467432953" calcext:value-type="float">
            <text:p>-0.0054</text:p>
          </table:table-cell>
          <table:table-cell table:formula="of:=[.D$28]-[.D20]" office:value-type="float" office:value="-0.00613026819923371" calcext:value-type="float">
            <text:p>-0.0061</text:p>
          </table:table-cell>
          <table:table-cell table:formula="of:=[.E$28]-[.E20]" office:value-type="float" office:value="0.00498084291187741" calcext:value-type="float">
            <text:p>0.0050</text:p>
          </table:table-cell>
          <table:table-cell table:formula="of:=[.F$28]-[.F20]" office:value-type="float" office:value="0" calcext:value-type="float">
            <text:p>0.0000</text:p>
          </table:table-cell>
          <table:table-cell table:formula="of:=[.G$28]-[.G20]" office:value-type="float" office:value="0.00383141762452108" calcext:value-type="float">
            <text:p>0.0038</text:p>
          </table:table-cell>
          <table:table-cell table:formula="of:=[.H$28]-[.H20]" office:value-type="float" office:value="-0.00651340996168581" calcext:value-type="float">
            <text:p>-0.0065</text:p>
          </table:table-cell>
          <table:table-cell table:formula="of:=[.I$28]-[.I20]" office:value-type="float" office:value="0.00919540229885057" calcext:value-type="float">
            <text:p>0.0092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$28]-[.C21]" office:value-type="float" office:value="-0.00191570881226055" calcext:value-type="float">
            <text:p>-0.0019</text:p>
          </table:table-cell>
          <table:table-cell table:formula="of:=[.D$28]-[.D21]" office:value-type="float" office:value="0.00957854406130269" calcext:value-type="float">
            <text:p>0.0096</text:p>
          </table:table-cell>
          <table:table-cell table:formula="of:=[.E$28]-[.E21]" office:value-type="float" office:value="-0.00804597701149425" calcext:value-type="float">
            <text:p>-0.0080</text:p>
          </table:table-cell>
          <table:table-cell table:formula="of:=[.F$28]-[.F21]" office:value-type="float" office:value="0" calcext:value-type="float">
            <text:p>0.0000</text:p>
          </table:table-cell>
          <table:table-cell table:formula="of:=[.G$28]-[.G21]" office:value-type="float" office:value="-0.00153256704980842" calcext:value-type="float">
            <text:p>-0.0015</text:p>
          </table:table-cell>
          <table:table-cell table:formula="of:=[.H$28]-[.H21]" office:value-type="float" office:value="0.00114942528735633" calcext:value-type="float">
            <text:p>0.0011</text:p>
          </table:table-cell>
          <table:table-cell table:formula="of:=[.I$28]-[.I21]" office:value-type="float" office:value="0.000766283524904224" calcext:value-type="float">
            <text:p>0.0008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$28]-[.C22]" office:value-type="float" office:value="-0.00268199233716471" calcext:value-type="float">
            <text:p>-0.0027</text:p>
          </table:table-cell>
          <table:table-cell table:formula="of:=[.D$28]-[.D22]" office:value-type="float" office:value="0.00881226053639847" calcext:value-type="float">
            <text:p>0.0088</text:p>
          </table:table-cell>
          <table:table-cell table:formula="of:=[.E$28]-[.E22]" office:value-type="float" office:value="0.00191570881226054" calcext:value-type="float">
            <text:p>0.0019</text:p>
          </table:table-cell>
          <table:table-cell table:formula="of:=[.F$28]-[.F22]" office:value-type="float" office:value="0" calcext:value-type="float">
            <text:p>0.0000</text:p>
          </table:table-cell>
          <table:table-cell table:formula="of:=[.G$28]-[.G22]" office:value-type="float" office:value="0.00306513409961687" calcext:value-type="float">
            <text:p>0.0031</text:p>
          </table:table-cell>
          <table:table-cell table:formula="of:=[.H$28]-[.H22]" office:value-type="float" office:value="-0.00421455938697317" calcext:value-type="float">
            <text:p>-0.0042</text:p>
          </table:table-cell>
          <table:table-cell table:formula="of:=[.I$28]-[.I22]" office:value-type="float" office:value="-0.00727969348659004" calcext:value-type="float">
            <text:p>-0.0073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$28]-[.C23]" office:value-type="float" office:value="-0.0088122605363985" calcext:value-type="float">
            <text:p>-0.0088</text:p>
          </table:table-cell>
          <table:table-cell table:formula="of:=[.D$28]-[.D23]" office:value-type="float" office:value="-0.010727969348659" calcext:value-type="float">
            <text:p>-0.0107</text:p>
          </table:table-cell>
          <table:table-cell table:formula="of:=[.E$28]-[.E23]" office:value-type="float" office:value="0.00574712643678162" calcext:value-type="float">
            <text:p>0.0057</text:p>
          </table:table-cell>
          <table:table-cell table:formula="of:=[.F$28]-[.F23]" office:value-type="float" office:value="0" calcext:value-type="float">
            <text:p>0.0000</text:p>
          </table:table-cell>
          <table:table-cell table:formula="of:=[.G$28]-[.G23]" office:value-type="float" office:value="0.00229885057471264" calcext:value-type="float">
            <text:p>0.0023</text:p>
          </table:table-cell>
          <table:table-cell table:formula="of:=[.H$28]-[.H23]" office:value-type="float" office:value="0.00689655172413793" calcext:value-type="float">
            <text:p>0.0069</text:p>
          </table:table-cell>
          <table:table-cell table:formula="of:=[.I$28]-[.I23]" office:value-type="float" office:value="0.00459770114942529" calcext:value-type="float">
            <text:p>0.0046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$28]-[.C24]" office:value-type="float" office:value="-0.00574712643678166" calcext:value-type="float">
            <text:p>-0.0057</text:p>
          </table:table-cell>
          <table:table-cell table:formula="of:=[.D$28]-[.D24]" office:value-type="float" office:value="0.00421455938697318" calcext:value-type="float">
            <text:p>0.0042</text:p>
          </table:table-cell>
          <table:table-cell table:formula="of:=[.E$28]-[.E24]" office:value-type="float" office:value="0.000766283524904224" calcext:value-type="float">
            <text:p>0.0008</text:p>
          </table:table-cell>
          <table:table-cell table:formula="of:=[.F$28]-[.F24]" office:value-type="float" office:value="0" calcext:value-type="float">
            <text:p>0.0000</text:p>
          </table:table-cell>
          <table:table-cell table:formula="of:=[.G$28]-[.G24]" office:value-type="float" office:value="0.00153256704980843" calcext:value-type="float">
            <text:p>0.0015</text:p>
          </table:table-cell>
          <table:table-cell table:formula="of:=[.H$28]-[.H24]" office:value-type="float" office:value="-0.00114942528735631" calcext:value-type="float">
            <text:p>-0.0011</text:p>
          </table:table-cell>
          <table:table-cell table:formula="of:=[.I$28]-[.I24]" office:value-type="float" office:value="0.000766283524904224" calcext:value-type="float">
            <text:p>0.000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$28]-[.C25]" office:value-type="float" office:value="-0.0160919540229885" calcext:value-type="float">
            <text:p>-0.0161</text:p>
          </table:table-cell>
          <table:table-cell table:formula="of:=[.D$28]-[.D25]" office:value-type="float" office:value="0.00229885057471264" calcext:value-type="float">
            <text:p>0.0023</text:p>
          </table:table-cell>
          <table:table-cell table:formula="of:=[.E$28]-[.E25]" office:value-type="float" office:value="0.00268199233716476" calcext:value-type="float">
            <text:p>0.0027</text:p>
          </table:table-cell>
          <table:table-cell table:formula="of:=[.F$28]-[.F25]" office:value-type="float" office:value="0" calcext:value-type="float">
            <text:p>0.0000</text:p>
          </table:table-cell>
          <table:table-cell table:formula="of:=[.G$28]-[.G25]" office:value-type="float" office:value="-0.00421455938697317" calcext:value-type="float">
            <text:p>-0.0042</text:p>
          </table:table-cell>
          <table:table-cell table:formula="of:=[.H$28]-[.H25]" office:value-type="float" office:value="0.00957854406130269" calcext:value-type="float">
            <text:p>0.0096</text:p>
          </table:table-cell>
          <table:table-cell table:formula="of:=[.I$28]-[.I25]" office:value-type="float" office:value="0.00498084291187741" calcext:value-type="float">
            <text:p>0.005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$28]-[.C26]" office:value-type="float" office:value="-0.00996168582375478" calcext:value-type="float">
            <text:p>-0.0100</text:p>
          </table:table-cell>
          <table:table-cell table:formula="of:=[.D$28]-[.D26]" office:value-type="float" office:value="0" calcext:value-type="float">
            <text:p>0.0000</text:p>
          </table:table-cell>
          <table:table-cell table:formula="of:=[.E$28]-[.E26]" office:value-type="float" office:value="0.00689655172413793" calcext:value-type="float">
            <text:p>0.0069</text:p>
          </table:table-cell>
          <table:table-cell table:formula="of:=[.F$28]-[.F26]" office:value-type="float" office:value="0" calcext:value-type="float">
            <text:p>0.0000</text:p>
          </table:table-cell>
          <table:table-cell table:formula="of:=[.G$28]-[.G26]" office:value-type="float" office:value="-0.00804597701149425" calcext:value-type="float">
            <text:p>-0.0080</text:p>
          </table:table-cell>
          <table:table-cell table:formula="of:=[.H$28]-[.H26]" office:value-type="float" office:value="0.00191570881226054" calcext:value-type="float">
            <text:p>0.0019</text:p>
          </table:table-cell>
          <table:table-cell table:formula="of:=[.I$28]-[.I26]" office:value-type="float" office:value="0.0111111111111111" calcext:value-type="float">
            <text:p>0.0111</text:p>
          </table:table-cell>
        </table:table-row>
      </table:table>
      <table:table table:name="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default-cell-style-name="ce1"/>
        <table:table-row table:style-name="ro1" table:number-rows-repeated="2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string" calcext:value-type="string">
            <text:p>место:</text:p>
          </table:table-cell>
          <table:table-cell table:style-name="Default" office:value-type="string" calcext:value-type="string">
            <text:p>мирный</text:p>
          </table:table-cell>
          <table:table-cell table:style-name="Default" office:value-type="string" calcext:value-type="string">
            <text:p>путана</text:p>
          </table:table-cell>
          <table:table-cell table:style-name="Default" office:value-type="string" calcext:value-type="string">
            <text:p>шериф</text:p>
          </table:table-cell>
          <table:table-cell table:style-name="Default" office:value-type="string" calcext:value-type="string">
            <text:p>доктор</text:p>
          </table:table-cell>
          <table:table-cell table:style-name="Default" office:value-type="string" calcext:value-type="string">
            <text:p>мафия</text:p>
          </table:table-cell>
          <table:table-cell table:style-name="Default" office:value-type="string" calcext:value-type="string">
            <text:p>дон</text:p>
          </table:table-cell>
          <table:table-cell table:style-name="Default" office:value-type="string" calcext:value-type="string">
            <text:p>маньяк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1097" calcext:value-type="float">
            <text:p>1097</text:p>
          </table:table-cell>
          <table:table-cell table:style-name="Default" office:value-type="float" office:value="257" calcext:value-type="float">
            <text:p>257</text:p>
          </table:table-cell>
          <table:table-cell table:style-name="Default" office:value-type="float" office:value="246" calcext:value-type="float">
            <text:p>24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42" calcext:value-type="float">
            <text:p>442</text:p>
          </table:table-cell>
          <table:table-cell table:style-name="Default" office:value-type="float" office:value="186" calcext:value-type="float">
            <text:p>186</text:p>
          </table:table-cell>
          <table:table-cell table:style-name="Default" office:value-type="float" office:value="221" calcext:value-type="float">
            <text:p>22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Default" office:value-type="float" office:value="1129" calcext:value-type="float">
            <text:p>1129</text:p>
          </table:table-cell>
          <table:table-cell table:style-name="Default" office:value-type="float" office:value="238" calcext:value-type="float">
            <text:p>238</text:p>
          </table:table-cell>
          <table:table-cell table:style-name="Default" office:value-type="float" office:value="233" calcext:value-type="float">
            <text:p>23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99" calcext:value-type="float">
            <text:p>399</text:p>
          </table:table-cell>
          <table:table-cell table:style-name="Default" office:value-type="float" office:value="226" calcext:value-type="float">
            <text:p>226</text:p>
          </table:table-cell>
          <table:table-cell table:style-name="Default" office:value-type="float" office:value="224" calcext:value-type="float">
            <text:p>22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Default" office:value-type="float" office:value="1116" calcext:value-type="float">
            <text:p>1116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226" calcext:value-type="float">
            <text:p>22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33" calcext:value-type="float">
            <text:p>433</text:p>
          </table:table-cell>
          <table:table-cell table:style-name="Default" office:value-type="float" office:value="235" calcext:value-type="float">
            <text:p>235</text:p>
          </table:table-cell>
          <table:table-cell table:style-name="Default" office:value-type="float" office:value="238" calcext:value-type="float">
            <text:p>238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Default" office:value-type="float" office:value="1097" calcext:value-type="float">
            <text:p>1097</text:p>
          </table:table-cell>
          <table:table-cell table:style-name="Default" office:value-type="float" office:value="206" calcext:value-type="float">
            <text:p>206</text:p>
          </table:table-cell>
          <table:table-cell table:style-name="Default" office:value-type="float" office:value="246" calcext:value-type="float">
            <text:p>24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62" calcext:value-type="float">
            <text:p>462</text:p>
          </table:table-cell>
          <table:table-cell table:style-name="Default" office:value-type="float" office:value="224" calcext:value-type="float">
            <text:p>224</text:p>
          </table:table-cell>
          <table:table-cell table:style-name="Default" office:value-type="float" office:value="214" calcext:value-type="float">
            <text:p>21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Default" office:value-type="float" office:value="1114" calcext:value-type="float">
            <text:p>1114</text:p>
          </table:table-cell>
          <table:table-cell table:style-name="Default" office:value-type="float" office:value="233" calcext:value-type="float">
            <text:p>233</text:p>
          </table:table-cell>
          <table:table-cell table:style-name="Default" office:value-type="float" office:value="218" calcext:value-type="float">
            <text:p>21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56" calcext:value-type="float">
            <text:p>456</text:p>
          </table:table-cell>
          <table:table-cell table:style-name="Default" office:value-type="float" office:value="219" calcext:value-type="float">
            <text:p>219</text:p>
          </table:table-cell>
          <table:table-cell table:style-name="Default" office:value-type="float" office:value="208" calcext:value-type="float">
            <text:p>208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Default" office:value-type="float" office:value="1111" calcext:value-type="float">
            <text:p>1111</text:p>
          </table:table-cell>
          <table:table-cell table:style-name="Default" office:value-type="float" office:value="232" calcext:value-type="float">
            <text:p>232</text:p>
          </table:table-cell>
          <table:table-cell table:style-name="Default" office:value-type="float" office:value="236" calcext:value-type="float">
            <text:p>23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17" calcext:value-type="float">
            <text:p>417</text:p>
          </table:table-cell>
          <table:table-cell table:style-name="Default" office:value-type="float" office:value="232" calcext:value-type="float">
            <text:p>232</text:p>
          </table:table-cell>
          <table:table-cell table:style-name="Default" office:value-type="float" office:value="221" calcext:value-type="float">
            <text:p>221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Default" office:value-type="float" office:value="1120" calcext:value-type="float">
            <text:p>1120</text:p>
          </table:table-cell>
          <table:table-cell table:style-name="Default" office:value-type="float" office:value="207" calcext:value-type="float">
            <text:p>207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51" calcext:value-type="float">
            <text:p>451</text:p>
          </table:table-cell>
          <table:table-cell table:style-name="Default" office:value-type="float" office:value="248" calcext:value-type="float">
            <text:p>248</text:p>
          </table:table-cell>
          <table:table-cell table:style-name="Default" office:value-type="float" office:value="225" calcext:value-type="float">
            <text:p>225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Default" office:value-type="float" office:value="1153" calcext:value-type="float">
            <text:p>1153</text:p>
          </table:table-cell>
          <table:table-cell table:style-name="Default" office:value-type="float" office:value="220" calcext:value-type="float">
            <text:p>220</text:p>
          </table:table-cell>
          <table:table-cell table:style-name="Default" office:value-type="float" office:value="208" calcext:value-type="float">
            <text:p>20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27" calcext:value-type="float">
            <text:p>427</text:p>
          </table:table-cell>
          <table:table-cell table:style-name="Default" office:value-type="float" office:value="226" calcext:value-type="float">
            <text:p>226</text:p>
          </table:table-cell>
          <table:table-cell table:style-name="Default" office:value-type="float" office:value="213" calcext:value-type="float">
            <text:p>213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Default" office:value-type="float" office:value="1121" calcext:value-type="float">
            <text:p>1121</text:p>
          </table:table-cell>
          <table:table-cell table:style-name="Default" office:value-type="float" office:value="202" calcext:value-type="float">
            <text:p>202</text:p>
          </table:table-cell>
          <table:table-cell table:style-name="Default" office:value-type="float" office:value="210" calcext:value-type="float">
            <text:p>21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85" calcext:value-type="float">
            <text:p>485</text:p>
          </table:table-cell>
          <table:table-cell table:style-name="Default" office:value-type="float" office:value="215" calcext:value-type="float">
            <text:p>215</text:p>
          </table:table-cell>
          <table:table-cell table:style-name="Default" office:value-type="float" office:value="216" calcext:value-type="float">
            <text:p>216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Default" office:value-type="float" office:value="1098" calcext:value-type="float">
            <text:p>1098</text:p>
          </table:table-cell>
          <table:table-cell table:style-name="Default" office:value-type="float" office:value="225" calcext:value-type="float">
            <text:p>225</text:p>
          </table:table-cell>
          <table:table-cell table:style-name="Default" office:value-type="float" office:value="185" calcext:value-type="float">
            <text:p>18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66" calcext:value-type="float">
            <text:p>466</text:p>
          </table:table-cell>
          <table:table-cell table:style-name="Default" office:value-type="float" office:value="221" calcext:value-type="float">
            <text:p>221</text:p>
          </table:table-cell>
          <table:table-cell table:style-name="Default" office:value-type="float" office:value="255" calcext:value-type="float">
            <text:p>255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Default" office:value-type="float" office:value="1105" calcext:value-type="float">
            <text:p>1105</text:p>
          </table:table-cell>
          <table:table-cell table:style-name="Default" office:value-type="float" office:value="227" calcext:value-type="float">
            <text:p>227</text:p>
          </table:table-cell>
          <table:table-cell table:style-name="Default" office:value-type="float" office:value="236" calcext:value-type="float">
            <text:p>23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460" calcext:value-type="float">
            <text:p>460</text:p>
          </table:table-cell>
          <table:table-cell table:style-name="Default" office:value-type="float" office:value="207" calcext:value-type="float">
            <text:p>207</text:p>
          </table:table-cell>
          <table:table-cell table:style-name="Default" office:value-type="float" office:value="212" calcext:value-type="float">
            <text:p>212</text:p>
          </table:table-cell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string" calcext:value-type="string">
            <text:p>Всего игр:</text:p>
          </table:table-cell>
          <table:table-cell table:style-name="Default" office:value-type="float" office:value="2449" calcext:value-type="float">
            <text:p>2449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4]/[.$C$16]" office:value-type="float" office:value="0.447937933850551" calcext:value-type="float">
            <text:p>0.4479</text:p>
          </table:table-cell>
          <table:table-cell table:formula="of:=[.D4]/[.$C$16]" office:value-type="float" office:value="0.104940792160065" calcext:value-type="float">
            <text:p>0.1049</text:p>
          </table:table-cell>
          <table:table-cell table:formula="of:=[.E4]/[.$C$16]" office:value-type="float" office:value="0.100449162923642" calcext:value-type="float">
            <text:p>0.1004</text:p>
          </table:table-cell>
          <table:table-cell table:formula="of:=[.F4]/[.$C$16]" office:value-type="float" office:value="0" calcext:value-type="float">
            <text:p>0.0000</text:p>
          </table:table-cell>
          <table:table-cell table:formula="of:=[.G4]/[.$C$16]" office:value-type="float" office:value="0.180481829318089" calcext:value-type="float">
            <text:p>0.1805</text:p>
          </table:table-cell>
          <table:table-cell table:formula="of:=[.H4]/[.$C$16]" office:value-type="float" office:value="0.0759493670886076" calcext:value-type="float">
            <text:p>0.0759</text:p>
          </table:table-cell>
          <table:table-cell table:formula="of:=[.I4]/[.$C$16]" office:value-type="float" office:value="0.0902409146590445" calcext:value-type="float">
            <text:p>0.0902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5]/[.$C$16]" office:value-type="float" office:value="0.461004491629236" calcext:value-type="float">
            <text:p>0.4610</text:p>
          </table:table-cell>
          <table:table-cell table:formula="of:=[.D5]/[.$C$16]" office:value-type="float" office:value="0.097182523478971" calcext:value-type="float">
            <text:p>0.0972</text:p>
          </table:table-cell>
          <table:table-cell table:formula="of:=[.E5]/[.$C$16]" office:value-type="float" office:value="0.0951408738260514" calcext:value-type="float">
            <text:p>0.0951</text:p>
          </table:table-cell>
          <table:table-cell table:formula="of:=[.F5]/[.$C$16]" office:value-type="float" office:value="0" calcext:value-type="float">
            <text:p>0.0000</text:p>
          </table:table-cell>
          <table:table-cell table:formula="of:=[.G5]/[.$C$16]" office:value-type="float" office:value="0.162923642302981" calcext:value-type="float">
            <text:p>0.1629</text:p>
          </table:table-cell>
          <table:table-cell table:formula="of:=[.H5]/[.$C$16]" office:value-type="float" office:value="0.0922825643119641" calcext:value-type="float">
            <text:p>0.0923</text:p>
          </table:table-cell>
          <table:table-cell table:formula="of:=[.I5]/[.$C$16]" office:value-type="float" office:value="0.0914659044507962" calcext:value-type="float">
            <text:p>0.091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6]/[.$C$16]" office:value-type="float" office:value="0.455696202531646" calcext:value-type="float">
            <text:p>0.4557</text:p>
          </table:table-cell>
          <table:table-cell table:formula="of:=[.D6]/[.$C$16]" office:value-type="float" office:value="0.0816659861167824" calcext:value-type="float">
            <text:p>0.0817</text:p>
          </table:table-cell>
          <table:table-cell table:formula="of:=[.E6]/[.$C$16]" office:value-type="float" office:value="0.0922825643119641" calcext:value-type="float">
            <text:p>0.0923</text:p>
          </table:table-cell>
          <table:table-cell table:formula="of:=[.F6]/[.$C$16]" office:value-type="float" office:value="0" calcext:value-type="float">
            <text:p>0.0000</text:p>
          </table:table-cell>
          <table:table-cell table:formula="of:=[.G6]/[.$C$16]" office:value-type="float" office:value="0.176806859942834" calcext:value-type="float">
            <text:p>0.1768</text:p>
          </table:table-cell>
          <table:table-cell table:formula="of:=[.H6]/[.$C$16]" office:value-type="float" office:value="0.0959575336872193" calcext:value-type="float">
            <text:p>0.0960</text:p>
          </table:table-cell>
          <table:table-cell table:formula="of:=[.I6]/[.$C$16]" office:value-type="float" office:value="0.097182523478971" calcext:value-type="float">
            <text:p>0.097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7]/[.$C$16]" office:value-type="float" office:value="0.447937933850551" calcext:value-type="float">
            <text:p>0.4479</text:p>
          </table:table-cell>
          <table:table-cell table:formula="of:=[.D7]/[.$C$16]" office:value-type="float" office:value="0.0841159657002858" calcext:value-type="float">
            <text:p>0.0841</text:p>
          </table:table-cell>
          <table:table-cell table:formula="of:=[.E7]/[.$C$16]" office:value-type="float" office:value="0.100449162923642" calcext:value-type="float">
            <text:p>0.1004</text:p>
          </table:table-cell>
          <table:table-cell table:formula="of:=[.F7]/[.$C$16]" office:value-type="float" office:value="0" calcext:value-type="float">
            <text:p>0.0000</text:p>
          </table:table-cell>
          <table:table-cell table:formula="of:=[.G7]/[.$C$16]" office:value-type="float" office:value="0.188648427929767" calcext:value-type="float">
            <text:p>0.1886</text:p>
          </table:table-cell>
          <table:table-cell table:formula="of:=[.H7]/[.$C$16]" office:value-type="float" office:value="0.0914659044507962" calcext:value-type="float">
            <text:p>0.0915</text:p>
          </table:table-cell>
          <table:table-cell table:formula="of:=[.I7]/[.$C$16]" office:value-type="float" office:value="0.0873826051449571" calcext:value-type="float">
            <text:p>0.087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8]/[.$C$16]" office:value-type="float" office:value="0.454879542670478" calcext:value-type="float">
            <text:p>0.4549</text:p>
          </table:table-cell>
          <table:table-cell table:formula="of:=[.D8]/[.$C$16]" office:value-type="float" office:value="0.0951408738260514" calcext:value-type="float">
            <text:p>0.0951</text:p>
          </table:table-cell>
          <table:table-cell table:formula="of:=[.E8]/[.$C$16]" office:value-type="float" office:value="0.0890159248672928" calcext:value-type="float">
            <text:p>0.0890</text:p>
          </table:table-cell>
          <table:table-cell table:formula="of:=[.F8]/[.$C$16]" office:value-type="float" office:value="0" calcext:value-type="float">
            <text:p>0.0000</text:p>
          </table:table-cell>
          <table:table-cell table:formula="of:=[.G8]/[.$C$16]" office:value-type="float" office:value="0.186198448346264" calcext:value-type="float">
            <text:p>0.1862</text:p>
          </table:table-cell>
          <table:table-cell table:formula="of:=[.H8]/[.$C$16]" office:value-type="float" office:value="0.0894242547978767" calcext:value-type="float">
            <text:p>0.0894</text:p>
          </table:table-cell>
          <table:table-cell table:formula="of:=[.I8]/[.$C$16]" office:value-type="float" office:value="0.0849326255614537" calcext:value-type="float">
            <text:p>0.0849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9]/[.$C$16]" office:value-type="float" office:value="0.453654552878726" calcext:value-type="float">
            <text:p>0.4537</text:p>
          </table:table-cell>
          <table:table-cell table:formula="of:=[.D9]/[.$C$16]" office:value-type="float" office:value="0.0947325438954675" calcext:value-type="float">
            <text:p>0.0947</text:p>
          </table:table-cell>
          <table:table-cell table:formula="of:=[.E9]/[.$C$16]" office:value-type="float" office:value="0.0963658636178032" calcext:value-type="float">
            <text:p>0.0964</text:p>
          </table:table-cell>
          <table:table-cell table:formula="of:=[.F9]/[.$C$16]" office:value-type="float" office:value="0" calcext:value-type="float">
            <text:p>0.0000</text:p>
          </table:table-cell>
          <table:table-cell table:formula="of:=[.G9]/[.$C$16]" office:value-type="float" office:value="0.170273581053491" calcext:value-type="float">
            <text:p>0.1703</text:p>
          </table:table-cell>
          <table:table-cell table:formula="of:=[.H9]/[.$C$16]" office:value-type="float" office:value="0.0947325438954675" calcext:value-type="float">
            <text:p>0.0947</text:p>
          </table:table-cell>
          <table:table-cell table:formula="of:=[.I9]/[.$C$16]" office:value-type="float" office:value="0.0902409146590445" calcext:value-type="float">
            <text:p>0.0902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10]/[.$C$16]" office:value-type="float" office:value="0.457329522253981" calcext:value-type="float">
            <text:p>0.4573</text:p>
          </table:table-cell>
          <table:table-cell table:formula="of:=[.D10]/[.$C$16]" office:value-type="float" office:value="0.0845242956308698" calcext:value-type="float">
            <text:p>0.0845</text:p>
          </table:table-cell>
          <table:table-cell table:formula="of:=[.E10]/[.$C$16]" office:value-type="float" office:value="0.0808493262556145" calcext:value-type="float">
            <text:p>0.0808</text:p>
          </table:table-cell>
          <table:table-cell table:formula="of:=[.F10]/[.$C$16]" office:value-type="float" office:value="0" calcext:value-type="float">
            <text:p>0.0000</text:p>
          </table:table-cell>
          <table:table-cell table:formula="of:=[.G10]/[.$C$16]" office:value-type="float" office:value="0.184156798693344" calcext:value-type="float">
            <text:p>0.1842</text:p>
          </table:table-cell>
          <table:table-cell table:formula="of:=[.H10]/[.$C$16]" office:value-type="float" office:value="0.10126582278481" calcext:value-type="float">
            <text:p>0.1013</text:p>
          </table:table-cell>
          <table:table-cell table:formula="of:=[.I10]/[.$C$16]" office:value-type="float" office:value="0.0918742343813802" calcext:value-type="float">
            <text:p>0.0919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11]/[.$C$16]" office:value-type="float" office:value="0.47080440996325" calcext:value-type="float">
            <text:p>0.4708</text:p>
          </table:table-cell>
          <table:table-cell table:formula="of:=[.D11]/[.$C$16]" office:value-type="float" office:value="0.0898325847284606" calcext:value-type="float">
            <text:p>0.0898</text:p>
          </table:table-cell>
          <table:table-cell table:formula="of:=[.E11]/[.$C$16]" office:value-type="float" office:value="0.0849326255614537" calcext:value-type="float">
            <text:p>0.0849</text:p>
          </table:table-cell>
          <table:table-cell table:formula="of:=[.F11]/[.$C$16]" office:value-type="float" office:value="0" calcext:value-type="float">
            <text:p>0.0000</text:p>
          </table:table-cell>
          <table:table-cell table:formula="of:=[.G11]/[.$C$16]" office:value-type="float" office:value="0.17435688035933" calcext:value-type="float">
            <text:p>0.1744</text:p>
          </table:table-cell>
          <table:table-cell table:formula="of:=[.H11]/[.$C$16]" office:value-type="float" office:value="0.0922825643119641" calcext:value-type="float">
            <text:p>0.0923</text:p>
          </table:table-cell>
          <table:table-cell table:formula="of:=[.I11]/[.$C$16]" office:value-type="float" office:value="0.0869742752143732" calcext:value-type="float">
            <text:p>0.087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12]/[.$C$16]" office:value-type="float" office:value="0.457737852184565" calcext:value-type="float">
            <text:p>0.4577</text:p>
          </table:table-cell>
          <table:table-cell table:formula="of:=[.D12]/[.$C$16]" office:value-type="float" office:value="0.0824826459779502" calcext:value-type="float">
            <text:p>0.0825</text:p>
          </table:table-cell>
          <table:table-cell table:formula="of:=[.E12]/[.$C$16]" office:value-type="float" office:value="0.0857492854226215" calcext:value-type="float">
            <text:p>0.0857</text:p>
          </table:table-cell>
          <table:table-cell table:formula="of:=[.F12]/[.$C$16]" office:value-type="float" office:value="0" calcext:value-type="float">
            <text:p>0.0000</text:p>
          </table:table-cell>
          <table:table-cell table:formula="of:=[.G12]/[.$C$16]" office:value-type="float" office:value="0.198040016333197" calcext:value-type="float">
            <text:p>0.1980</text:p>
          </table:table-cell>
          <table:table-cell table:formula="of:=[.H12]/[.$C$16]" office:value-type="float" office:value="0.087790935075541" calcext:value-type="float">
            <text:p>0.0878</text:p>
          </table:table-cell>
          <table:table-cell table:formula="of:=[.I12]/[.$C$16]" office:value-type="float" office:value="0.0881992650061249" calcext:value-type="float">
            <text:p>0.0882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13]/[.$C$16]" office:value-type="float" office:value="0.448346263781135" calcext:value-type="float">
            <text:p>0.4483</text:p>
          </table:table-cell>
          <table:table-cell table:formula="of:=[.D13]/[.$C$16]" office:value-type="float" office:value="0.0918742343813802" calcext:value-type="float">
            <text:p>0.0919</text:p>
          </table:table-cell>
          <table:table-cell table:formula="of:=[.E13]/[.$C$16]" office:value-type="float" office:value="0.0755410371580237" calcext:value-type="float">
            <text:p>0.0755</text:p>
          </table:table-cell>
          <table:table-cell table:formula="of:=[.F13]/[.$C$16]" office:value-type="float" office:value="0" calcext:value-type="float">
            <text:p>0.0000</text:p>
          </table:table-cell>
          <table:table-cell table:formula="of:=[.G13]/[.$C$16]" office:value-type="float" office:value="0.190281747652103" calcext:value-type="float">
            <text:p>0.1903</text:p>
          </table:table-cell>
          <table:table-cell table:formula="of:=[.H13]/[.$C$16]" office:value-type="float" office:value="0.0902409146590445" calcext:value-type="float">
            <text:p>0.0902</text:p>
          </table:table-cell>
          <table:table-cell table:formula="of:=[.I13]/[.$C$16]" office:value-type="float" office:value="0.104124132298898" calcext:value-type="float">
            <text:p>0.1041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14]/[.$C$16]" office:value-type="float" office:value="0.451204573295223" calcext:value-type="float">
            <text:p>0.4512</text:p>
          </table:table-cell>
          <table:table-cell table:formula="of:=[.D14]/[.$C$16]" office:value-type="float" office:value="0.092690894242548" calcext:value-type="float">
            <text:p>0.0927</text:p>
          </table:table-cell>
          <table:table-cell table:formula="of:=[.E14]/[.$C$16]" office:value-type="float" office:value="0.0963658636178032" calcext:value-type="float">
            <text:p>0.0964</text:p>
          </table:table-cell>
          <table:table-cell table:formula="of:=[.F14]/[.$C$16]" office:value-type="float" office:value="0" calcext:value-type="float">
            <text:p>0.0000</text:p>
          </table:table-cell>
          <table:table-cell table:formula="of:=[.G14]/[.$C$16]" office:value-type="float" office:value="0.187831768068599" calcext:value-type="float">
            <text:p>0.1878</text:p>
          </table:table-cell>
          <table:table-cell table:formula="of:=[.H14]/[.$C$16]" office:value-type="float" office:value="0.0845242956308698" calcext:value-type="float">
            <text:p>0.0845</text:p>
          </table:table-cell>
          <table:table-cell table:formula="of:=[.I14]/[.$C$16]" office:value-type="float" office:value="0.0865659452837893" calcext:value-type="float">
            <text:p>0.0866</text:p>
          </table:table-cell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Default" table:formula="of:=5/11" office:value-type="float" office:value="0.454545454545455" calcext:value-type="float">
            <text:p>0.454545454545455</text:p>
          </table:table-cell>
          <table:table-cell table:style-name="Default" table:formula="of:=1/11" office:value-type="float" office:value="0.0909090909090909" calcext:value-type="float">
            <text:p>0.0909090909090909</text:p>
          </table:table-cell>
          <table:table-cell table:style-name="Default" table:formula="of:=1/11" office:value-type="float" office:value="0.0909090909090909" calcext:value-type="float">
            <text:p>0.0909090909090909</text:p>
          </table:table-cell>
          <table:table-cell table:style-name="Default" table:formula="of:=0/11" office:value-type="float" office:value="0" calcext:value-type="float">
            <text:p>0</text:p>
          </table:table-cell>
          <table:table-cell table:style-name="Default" table:formula="of:=2/11" office:value-type="float" office:value="0.181818181818182" calcext:value-type="float">
            <text:p>0.181818181818182</text:p>
          </table:table-cell>
          <table:table-cell table:style-name="Default" table:formula="of:=1/11" office:value-type="float" office:value="0.0909090909090909" calcext:value-type="float">
            <text:p>0.0909090909090909</text:p>
          </table:table-cell>
          <table:table-cell table:style-name="Default" table:formula="of:=1/11" office:value-type="float" office:value="0.0909090909090909" calcext:value-type="float">
            <text:p>0.0909090909090909</text:p>
          </table:table-cell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$30]-[.C18]" office:value-type="float" office:value="0.00660752069490328" calcext:value-type="float">
            <text:p>0.0066</text:p>
          </table:table-cell>
          <table:table-cell table:formula="of:=[.D$30]-[.D18]" office:value-type="float" office:value="-0.0140317012509744" calcext:value-type="float">
            <text:p>-0.0140</text:p>
          </table:table-cell>
          <table:table-cell table:formula="of:=[.E$30]-[.E18]" office:value-type="float" office:value="-0.00954007201455138" calcext:value-type="float">
            <text:p>-0.0095</text:p>
          </table:table-cell>
          <table:table-cell table:formula="of:=[.F$30]-[.F18]" office:value-type="float" office:value="0" calcext:value-type="float">
            <text:p>0.0000</text:p>
          </table:table-cell>
          <table:table-cell table:formula="of:=[.G$30]-[.G18]" office:value-type="float" office:value="0.00133635250009281" calcext:value-type="float">
            <text:p>0.0013</text:p>
          </table:table-cell>
          <table:table-cell table:formula="of:=[.H$30]-[.H18]" office:value-type="float" office:value="0.0149597238204833" calcext:value-type="float">
            <text:p>0.0150</text:p>
          </table:table-cell>
          <table:table-cell table:formula="of:=[.I$30]-[.I18]" office:value-type="float" office:value="0.000668176250046407" calcext:value-type="float">
            <text:p>0.0007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$30]-[.C19]" office:value-type="float" office:value="-0.00645903708378187" calcext:value-type="float">
            <text:p>-0.0065</text:p>
          </table:table-cell>
          <table:table-cell table:formula="of:=[.D$30]-[.D19]" office:value-type="float" office:value="-0.0062734325698801" calcext:value-type="float">
            <text:p>-0.0063</text:p>
          </table:table-cell>
          <table:table-cell table:formula="of:=[.E$30]-[.E19]" office:value-type="float" office:value="-0.00423178291696054" calcext:value-type="float">
            <text:p>-0.0042</text:p>
          </table:table-cell>
          <table:table-cell table:formula="of:=[.F$30]-[.F19]" office:value-type="float" office:value="0" calcext:value-type="float">
            <text:p>0.0000</text:p>
          </table:table-cell>
          <table:table-cell table:formula="of:=[.G$30]-[.G19]" office:value-type="float" office:value="0.018894539515201" calcext:value-type="float">
            <text:p>0.0189</text:p>
          </table:table-cell>
          <table:table-cell table:formula="of:=[.H$30]-[.H19]" office:value-type="float" office:value="-0.00137347340287315" calcext:value-type="float">
            <text:p>-0.0014</text:p>
          </table:table-cell>
          <table:table-cell table:formula="of:=[.I$30]-[.I19]" office:value-type="float" office:value="-0.000556813541705337" calcext:value-type="float">
            <text:p>-0.0006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$30]-[.C20]" office:value-type="float" office:value="-0.00115074798619103" calcext:value-type="float">
            <text:p>-0.0012</text:p>
          </table:table-cell>
          <table:table-cell table:formula="of:=[.D$30]-[.D20]" office:value-type="float" office:value="0.00924310479230855" calcext:value-type="float">
            <text:p>0.0092</text:p>
          </table:table-cell>
          <table:table-cell table:formula="of:=[.E$30]-[.E20]" office:value-type="float" office:value="-0.00137347340287315" calcext:value-type="float">
            <text:p>-0.0014</text:p>
          </table:table-cell>
          <table:table-cell table:formula="of:=[.F$30]-[.F20]" office:value-type="float" office:value="0" calcext:value-type="float">
            <text:p>0.0000</text:p>
          </table:table-cell>
          <table:table-cell table:formula="of:=[.G$30]-[.G20]" office:value-type="float" office:value="0.005011321875348" calcext:value-type="float">
            <text:p>0.0050</text:p>
          </table:table-cell>
          <table:table-cell table:formula="of:=[.H$30]-[.H20]" office:value-type="float" office:value="-0.00504844277812837" calcext:value-type="float">
            <text:p>-0.0050</text:p>
          </table:table-cell>
          <table:table-cell table:formula="of:=[.I$30]-[.I20]" office:value-type="float" office:value="-0.0062734325698801" calcext:value-type="float">
            <text:p>-0.006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$30]-[.C21]" office:value-type="float" office:value="0.00660752069490328" calcext:value-type="float">
            <text:p>0.0066</text:p>
          </table:table-cell>
          <table:table-cell table:formula="of:=[.D$30]-[.D21]" office:value-type="float" office:value="0.00679312520880508" calcext:value-type="float">
            <text:p>0.0068</text:p>
          </table:table-cell>
          <table:table-cell table:formula="of:=[.E$30]-[.E21]" office:value-type="float" office:value="-0.00954007201455138" calcext:value-type="float">
            <text:p>-0.0095</text:p>
          </table:table-cell>
          <table:table-cell table:formula="of:=[.F$30]-[.F21]" office:value-type="float" office:value="0" calcext:value-type="float">
            <text:p>0.0000</text:p>
          </table:table-cell>
          <table:table-cell table:formula="of:=[.G$30]-[.G21]" office:value-type="float" office:value="-0.00683024611158542" calcext:value-type="float">
            <text:p>-0.0068</text:p>
          </table:table-cell>
          <table:table-cell table:formula="of:=[.H$30]-[.H21]" office:value-type="float" office:value="-0.000556813541705337" calcext:value-type="float">
            <text:p>-0.0006</text:p>
          </table:table-cell>
          <table:table-cell table:formula="of:=[.I$30]-[.I21]" office:value-type="float" office:value="0.00352648576413378" calcext:value-type="float">
            <text:p>0.0035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$30]-[.C22]" office:value-type="float" office:value="-0.000334088125023224" calcext:value-type="float">
            <text:p>-0.0003</text:p>
          </table:table-cell>
          <table:table-cell table:formula="of:=[.D$30]-[.D22]" office:value-type="float" office:value="-0.00423178291696054" calcext:value-type="float">
            <text:p>-0.0042</text:p>
          </table:table-cell>
          <table:table-cell table:formula="of:=[.E$30]-[.E22]" office:value-type="float" office:value="0.00189316604179814" calcext:value-type="float">
            <text:p>0.0019</text:p>
          </table:table-cell>
          <table:table-cell table:formula="of:=[.F$30]-[.F22]" office:value-type="float" office:value="0" calcext:value-type="float">
            <text:p>0.0000</text:p>
          </table:table-cell>
          <table:table-cell table:formula="of:=[.G$30]-[.G22]" office:value-type="float" office:value="-0.00438026652808196" calcext:value-type="float">
            <text:p>-0.0044</text:p>
          </table:table-cell>
          <table:table-cell table:formula="of:=[.H$30]-[.H22]" office:value-type="float" office:value="0.00148483611121422" calcext:value-type="float">
            <text:p>0.0015</text:p>
          </table:table-cell>
          <table:table-cell table:formula="of:=[.I$30]-[.I22]" office:value-type="float" office:value="0.00597646534763725" calcext:value-type="float">
            <text:p>0.006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$30]-[.C23]" office:value-type="float" office:value="0.000890901666728505" calcext:value-type="float">
            <text:p>0.0009</text:p>
          </table:table-cell>
          <table:table-cell table:formula="of:=[.D$30]-[.D23]" office:value-type="float" office:value="-0.00382345298637662" calcext:value-type="float">
            <text:p>-0.0038</text:p>
          </table:table-cell>
          <table:table-cell table:formula="of:=[.E$30]-[.E23]" office:value-type="float" office:value="-0.00545677270871227" calcext:value-type="float">
            <text:p>-0.0055</text:p>
          </table:table-cell>
          <table:table-cell table:formula="of:=[.F$30]-[.F23]" office:value-type="float" office:value="0" calcext:value-type="float">
            <text:p>0.0000</text:p>
          </table:table-cell>
          <table:table-cell table:formula="of:=[.G$30]-[.G23]" office:value-type="float" office:value="0.0115446007646906" calcext:value-type="float">
            <text:p>0.0115</text:p>
          </table:table-cell>
          <table:table-cell table:formula="of:=[.H$30]-[.H23]" office:value-type="float" office:value="-0.00382345298637662" calcext:value-type="float">
            <text:p>-0.0038</text:p>
          </table:table-cell>
          <table:table-cell table:formula="of:=[.I$30]-[.I23]" office:value-type="float" office:value="0.000668176250046407" calcext:value-type="float">
            <text:p>0.0007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$30]-[.C24]" office:value-type="float" office:value="-0.00278406770852668" calcext:value-type="float">
            <text:p>-0.0028</text:p>
          </table:table-cell>
          <table:table-cell table:formula="of:=[.D$30]-[.D24]" office:value-type="float" office:value="0.00638479527822117" calcext:value-type="float">
            <text:p>0.0064</text:p>
          </table:table-cell>
          <table:table-cell table:formula="of:=[.E$30]-[.E24]" office:value-type="float" office:value="0.0100597646534764" calcext:value-type="float">
            <text:p>0.0101</text:p>
          </table:table-cell>
          <table:table-cell table:formula="of:=[.F$30]-[.F24]" office:value-type="float" office:value="0" calcext:value-type="float">
            <text:p>0.0000</text:p>
          </table:table-cell>
          <table:table-cell table:formula="of:=[.G$30]-[.G24]" office:value-type="float" office:value="-0.0023386168751624" calcext:value-type="float">
            <text:p>-0.0023</text:p>
          </table:table-cell>
          <table:table-cell table:formula="of:=[.H$30]-[.H24]" office:value-type="float" office:value="-0.0103567318757192" calcext:value-type="float">
            <text:p>-0.0104</text:p>
          </table:table-cell>
          <table:table-cell table:formula="of:=[.I$30]-[.I24]" office:value-type="float" office:value="-0.000965143472289237" calcext:value-type="float">
            <text:p>-0.001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$30]-[.C25]" office:value-type="float" office:value="-0.0162589554177958" calcext:value-type="float">
            <text:p>-0.0163</text:p>
          </table:table-cell>
          <table:table-cell table:formula="of:=[.D$30]-[.D25]" office:value-type="float" office:value="0.00107650618063032" calcext:value-type="float">
            <text:p>0.0011</text:p>
          </table:table-cell>
          <table:table-cell table:formula="of:=[.E$30]-[.E25]" office:value-type="float" office:value="0.00597646534763725" calcext:value-type="float">
            <text:p>0.0060</text:p>
          </table:table-cell>
          <table:table-cell table:formula="of:=[.F$30]-[.F25]" office:value-type="float" office:value="0" calcext:value-type="float">
            <text:p>0.0000</text:p>
          </table:table-cell>
          <table:table-cell table:formula="of:=[.G$30]-[.G25]" office:value-type="float" office:value="0.00746130145885149" calcext:value-type="float">
            <text:p>0.0075</text:p>
          </table:table-cell>
          <table:table-cell table:formula="of:=[.H$30]-[.H25]" office:value-type="float" office:value="-0.00137347340287315" calcext:value-type="float">
            <text:p>-0.0014</text:p>
          </table:table-cell>
          <table:table-cell table:formula="of:=[.I$30]-[.I25]" office:value-type="float" office:value="0.00393481569471769" calcext:value-type="float">
            <text:p>0.0039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$30]-[.C26]" office:value-type="float" office:value="-0.00319239763911061" calcext:value-type="float">
            <text:p>-0.0032</text:p>
          </table:table-cell>
          <table:table-cell table:formula="of:=[.D$30]-[.D26]" office:value-type="float" office:value="0.00842644493114073" calcext:value-type="float">
            <text:p>0.0084</text:p>
          </table:table-cell>
          <table:table-cell table:formula="of:=[.E$30]-[.E26]" office:value-type="float" office:value="0.00515980548646944" calcext:value-type="float">
            <text:p>0.0052</text:p>
          </table:table-cell>
          <table:table-cell table:formula="of:=[.F$30]-[.F26]" office:value-type="float" office:value="0" calcext:value-type="float">
            <text:p>0.0000</text:p>
          </table:table-cell>
          <table:table-cell table:formula="of:=[.G$30]-[.G26]" office:value-type="float" office:value="-0.0162218345150154" calcext:value-type="float">
            <text:p>-0.0162</text:p>
          </table:table-cell>
          <table:table-cell table:formula="of:=[.H$30]-[.H26]" office:value-type="float" office:value="0.00311815583354988" calcext:value-type="float">
            <text:p>0.0031</text:p>
          </table:table-cell>
          <table:table-cell table:formula="of:=[.I$30]-[.I26]" office:value-type="float" office:value="0.00270982590296596" calcext:value-type="float">
            <text:p>0.0027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$30]-[.C27]" office:value-type="float" office:value="0.00619919076431935" calcext:value-type="float">
            <text:p>0.0062</text:p>
          </table:table-cell>
          <table:table-cell table:formula="of:=[.D$30]-[.D27]" office:value-type="float" office:value="-0.000965143472289237" calcext:value-type="float">
            <text:p>-0.0010</text:p>
          </table:table-cell>
          <table:table-cell table:formula="of:=[.E$30]-[.E27]" office:value-type="float" office:value="0.0153680537510672" calcext:value-type="float">
            <text:p>0.0154</text:p>
          </table:table-cell>
          <table:table-cell table:formula="of:=[.F$30]-[.F27]" office:value-type="float" office:value="0" calcext:value-type="float">
            <text:p>0.0000</text:p>
          </table:table-cell>
          <table:table-cell table:formula="of:=[.G$30]-[.G27]" office:value-type="float" office:value="-0.00846356583392108" calcext:value-type="float">
            <text:p>-0.0085</text:p>
          </table:table-cell>
          <table:table-cell table:formula="of:=[.H$30]-[.H27]" office:value-type="float" office:value="0.000668176250046407" calcext:value-type="float">
            <text:p>0.0007</text:p>
          </table:table-cell>
          <table:table-cell table:formula="of:=[.I$30]-[.I27]" office:value-type="float" office:value="-0.0132150413898066" calcext:value-type="float">
            <text:p>-0.0132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$30]-[.C28]" office:value-type="float" office:value="0.00334088125023196" calcext:value-type="float">
            <text:p>0.0033</text:p>
          </table:table-cell>
          <table:table-cell table:formula="of:=[.D$30]-[.D28]" office:value-type="float" office:value="-0.00178180333345707" calcext:value-type="float">
            <text:p>-0.0018</text:p>
          </table:table-cell>
          <table:table-cell table:formula="of:=[.E$30]-[.E28]" office:value-type="float" office:value="-0.00545677270871227" calcext:value-type="float">
            <text:p>-0.0055</text:p>
          </table:table-cell>
          <table:table-cell table:formula="of:=[.F$30]-[.F28]" office:value-type="float" office:value="0" calcext:value-type="float">
            <text:p>0.0000</text:p>
          </table:table-cell>
          <table:table-cell table:formula="of:=[.G$30]-[.G28]" office:value-type="float" office:value="-0.00601358625041762" calcext:value-type="float">
            <text:p>-0.0060</text:p>
          </table:table-cell>
          <table:table-cell table:formula="of:=[.H$30]-[.H28]" office:value-type="float" office:value="0.00638479527822117" calcext:value-type="float">
            <text:p>0.0064</text:p>
          </table:table-cell>
          <table:table-cell table:formula="of:=[.I$30]-[.I28]" office:value-type="float" office:value="0.00434314562530161" calcext:value-type="float">
            <text:p>0.0043</text:p>
          </table:table-cell>
        </table:table-row>
      </table:table>
      <table:table table:name="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default-cell-style-name="ce1"/>
        <table:table-row table:style-name="ro1" table:number-rows-repeated="2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string" calcext:value-type="string">
            <text:p>место:</text:p>
          </table:table-cell>
          <table:table-cell table:style-name="Default" office:value-type="string" calcext:value-type="string">
            <text:p>мирный</text:p>
          </table:table-cell>
          <table:table-cell table:style-name="Default" office:value-type="string" calcext:value-type="string">
            <text:p>путана</text:p>
          </table:table-cell>
          <table:table-cell table:style-name="Default" office:value-type="string" calcext:value-type="string">
            <text:p>шериф</text:p>
          </table:table-cell>
          <table:table-cell table:style-name="Default" office:value-type="string" calcext:value-type="string">
            <text:p>доктор</text:p>
          </table:table-cell>
          <table:table-cell table:style-name="Default" office:value-type="string" calcext:value-type="string">
            <text:p>мафия</text:p>
          </table:table-cell>
          <table:table-cell table:style-name="Default" office:value-type="string" calcext:value-type="string">
            <text:p>дон</text:p>
          </table:table-cell>
          <table:table-cell table:style-name="Default" office:value-type="string" calcext:value-type="string">
            <text:p>маньяк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945" calcext:value-type="float">
            <text:p>945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6" calcext:value-type="float">
            <text:p>326</text:p>
          </table:table-cell>
          <table:table-cell table:style-name="Default" office:value-type="float" office:value="152" calcext:value-type="float">
            <text:p>152</text:p>
          </table:table-cell>
          <table:table-cell table:style-name="Default" office:value-type="float" office:value="164" calcext:value-type="float">
            <text:p>16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Default" office:value-type="float" office:value="965" calcext:value-type="float">
            <text:p>965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0" calcext:value-type="float">
            <text:p>320</text:p>
          </table:table-cell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155" calcext:value-type="float">
            <text:p>15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Default" office:value-type="float" office:value="988" calcext:value-type="float">
            <text:p>988</text:p>
          </table:table-cell>
          <table:table-cell table:style-name="Default" office:value-type="float" office:value="159" calcext:value-type="float">
            <text:p>159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75" calcext:value-type="float">
            <text:p>275</text:p>
          </table:table-cell>
          <table:table-cell table:style-name="Default" office:value-type="float" office:value="158" calcext:value-type="float">
            <text:p>158</text:p>
          </table:table-cell>
          <table:table-cell table:style-name="Default" office:value-type="float" office:value="198" calcext:value-type="float">
            <text:p>198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Default" office:value-type="float" office:value="980" calcext:value-type="float">
            <text:p>980</text:p>
          </table:table-cell>
          <table:table-cell table:style-name="Default" office:value-type="float" office:value="157" calcext:value-type="float">
            <text:p>157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25" calcext:value-type="float">
            <text:p>325</text:p>
          </table:table-cell>
          <table:table-cell table:style-name="Default" office:value-type="float" office:value="151" calcext:value-type="float">
            <text:p>151</text:p>
          </table:table-cell>
          <table:table-cell table:style-name="Default" office:value-type="float" office:value="173" calcext:value-type="float">
            <text:p>173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Default" office:value-type="float" office:value="988" calcext:value-type="float">
            <text:p>988</text:p>
          </table:table-cell>
          <table:table-cell table:style-name="Default" office:value-type="float" office:value="168" calcext:value-type="float">
            <text:p>168</text:p>
          </table:table-cell>
          <table:table-cell table:style-name="Default" office:value-type="float" office:value="138" calcext:value-type="float">
            <text:p>13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16" calcext:value-type="float">
            <text:p>316</text:p>
          </table:table-cell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166" calcext:value-type="float">
            <text:p>166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Default" office:value-type="float" office:value="946" calcext:value-type="float">
            <text:p>946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 office:value-type="float" office:value="160" calcext:value-type="float">
            <text:p>16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32" calcext:value-type="float">
            <text:p>332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146" calcext:value-type="float">
            <text:p>14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Default" office:value-type="float" office:value="973" calcext:value-type="float">
            <text:p>973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44" calcext:value-type="float">
            <text:p>344</text:p>
          </table:table-cell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168" calcext:value-type="float">
            <text:p>168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Default" office:value-type="float" office:value="961" calcext:value-type="float">
            <text:p>961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157" calcext:value-type="float">
            <text:p>15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43" calcext:value-type="float">
            <text:p>343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 office:value-type="float" office:value="164" calcext:value-type="float">
            <text:p>164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Default" office:value-type="float" office:value="991" calcext:value-type="float">
            <text:p>991</text:p>
          </table:table-cell>
          <table:table-cell table:style-name="Default" office:value-type="float" office:value="179" calcext:value-type="float">
            <text:p>179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13" calcext:value-type="float">
            <text:p>313</text:p>
          </table:table-cell>
          <table:table-cell table:style-name="Default" office:value-type="float" office:value="168" calcext:value-type="float">
            <text:p>168</text:p>
          </table:table-cell>
          <table:table-cell table:style-name="Default" office:value-type="float" office:value="125" calcext:value-type="float">
            <text:p>12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Default" office:value-type="float" office:value="983" calcext:value-type="float">
            <text:p>983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39" calcext:value-type="float">
            <text:p>339</text:p>
          </table:table-cell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164" calcext:value-type="float">
            <text:p>164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Default" office:value-type="float" office:value="1002" calcext:value-type="float">
            <text:p>1002</text:p>
          </table:table-cell>
          <table:table-cell table:style-name="Default" office:value-type="float" office:value="158" calcext:value-type="float">
            <text:p>158</text:p>
          </table:table-cell>
          <table:table-cell table:style-name="Default" office:value-type="float" office:value="173" calcext:value-type="float">
            <text:p>17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17" calcext:value-type="float">
            <text:p>317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168" calcext:value-type="float">
            <text:p>168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Default" office:value-type="float" office:value="965" calcext:value-type="float">
            <text:p>965</text:p>
          </table:table-cell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48" calcext:value-type="float">
            <text:p>348</text:p>
          </table:table-cell>
          <table:table-cell table:style-name="Default" office:value-type="float" office:value="164" calcext:value-type="float">
            <text:p>164</text:p>
          </table:table-cell>
          <table:table-cell table:style-name="Default" office:value-type="float" office:value="155" calcext:value-type="float">
            <text:p>155</text:p>
          </table:table-cell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string" calcext:value-type="string">
            <text:p>Всего игр:</text:p>
          </table:table-cell>
          <table:table-cell table:style-name="Default" office:value-type="float" office:value="1947" calcext:value-type="float">
            <text:p>1947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4]/[.$C$17]" office:value-type="float" office:value="0.485362095531587" calcext:value-type="float">
            <text:p>0.4854</text:p>
          </table:table-cell>
          <table:table-cell table:formula="of:=[.D4]/[.$C$17]" office:value-type="float" office:value="0.0939907550077042" calcext:value-type="float">
            <text:p>0.0940</text:p>
          </table:table-cell>
          <table:table-cell table:formula="of:=[.E4]/[.$C$17]" office:value-type="float" office:value="0.0903954802259887" calcext:value-type="float">
            <text:p>0.0904</text:p>
          </table:table-cell>
          <table:table-cell table:formula="of:=[.F4]/[.$C$17]" office:value-type="float" office:value="0" calcext:value-type="float">
            <text:p>0.0000</text:p>
          </table:table-cell>
          <table:table-cell table:formula="of:=[.G4]/[.$C$17]" office:value-type="float" office:value="0.16743708269132" calcext:value-type="float">
            <text:p>0.1674</text:p>
          </table:table-cell>
          <table:table-cell table:formula="of:=[.H4]/[.$C$17]" office:value-type="float" office:value="0.0780688238315357" calcext:value-type="float">
            <text:p>0.0781</text:p>
          </table:table-cell>
          <table:table-cell table:formula="of:=[.I4]/[.$C$17]" office:value-type="float" office:value="0.0842321520287622" calcext:value-type="float">
            <text:p>0.0842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5]/[.$C$17]" office:value-type="float" office:value="0.495634309193631" calcext:value-type="float">
            <text:p>0.4956</text:p>
          </table:table-cell>
          <table:table-cell table:formula="of:=[.D5]/[.$C$17]" office:value-type="float" office:value="0.0785824345146379" calcext:value-type="float">
            <text:p>0.0786</text:p>
          </table:table-cell>
          <table:table-cell table:formula="of:=[.E5]/[.$C$17]" office:value-type="float" office:value="0.0939907550077042" calcext:value-type="float">
            <text:p>0.0940</text:p>
          </table:table-cell>
          <table:table-cell table:formula="of:=[.F5]/[.$C$17]" office:value-type="float" office:value="0" calcext:value-type="float">
            <text:p>0.0000</text:p>
          </table:table-cell>
          <table:table-cell table:formula="of:=[.G5]/[.$C$17]" office:value-type="float" office:value="0.164355418592707" calcext:value-type="float">
            <text:p>0.1644</text:p>
          </table:table-cell>
          <table:table-cell table:formula="of:=[.H5]/[.$C$17]" office:value-type="float" office:value="0.0878274268104777" calcext:value-type="float">
            <text:p>0.0878</text:p>
          </table:table-cell>
          <table:table-cell table:formula="of:=[.I5]/[.$C$17]" office:value-type="float" office:value="0.0796096558808423" calcext:value-type="float">
            <text:p>0.0796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6]/[.$C$17]" office:value-type="float" office:value="0.507447354904982" calcext:value-type="float">
            <text:p>0.5074</text:p>
          </table:table-cell>
          <table:table-cell table:formula="of:=[.D6]/[.$C$17]" office:value-type="float" office:value="0.0816640986132511" calcext:value-type="float">
            <text:p>0.0817</text:p>
          </table:table-cell>
          <table:table-cell table:formula="of:=[.E6]/[.$C$17]" office:value-type="float" office:value="0.0868002054442732" calcext:value-type="float">
            <text:p>0.0868</text:p>
          </table:table-cell>
          <table:table-cell table:formula="of:=[.F6]/[.$C$17]" office:value-type="float" office:value="0" calcext:value-type="float">
            <text:p>0.0000</text:p>
          </table:table-cell>
          <table:table-cell table:formula="of:=[.G6]/[.$C$17]" office:value-type="float" office:value="0.141242937853107" calcext:value-type="float">
            <text:p>0.1412</text:p>
          </table:table-cell>
          <table:table-cell table:formula="of:=[.H6]/[.$C$17]" office:value-type="float" office:value="0.0811504879301489" calcext:value-type="float">
            <text:p>0.0812</text:p>
          </table:table-cell>
          <table:table-cell table:formula="of:=[.I6]/[.$C$17]" office:value-type="float" office:value="0.101694915254237" calcext:value-type="float">
            <text:p>0.1017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7]/[.$C$17]" office:value-type="float" office:value="0.503338469440164" calcext:value-type="float">
            <text:p>0.5033</text:p>
          </table:table-cell>
          <table:table-cell table:formula="of:=[.D7]/[.$C$17]" office:value-type="float" office:value="0.0806368772470467" calcext:value-type="float">
            <text:p>0.0806</text:p>
          </table:table-cell>
          <table:table-cell table:formula="of:=[.E7]/[.$C$17]" office:value-type="float" office:value="0.0826913199794556" calcext:value-type="float">
            <text:p>0.0827</text:p>
          </table:table-cell>
          <table:table-cell table:formula="of:=[.F7]/[.$C$17]" office:value-type="float" office:value="0" calcext:value-type="float">
            <text:p>0.0000</text:p>
          </table:table-cell>
          <table:table-cell table:formula="of:=[.G7]/[.$C$17]" office:value-type="float" office:value="0.166923472008218" calcext:value-type="float">
            <text:p>0.1669</text:p>
          </table:table-cell>
          <table:table-cell table:formula="of:=[.H7]/[.$C$17]" office:value-type="float" office:value="0.0775552131484335" calcext:value-type="float">
            <text:p>0.0776</text:p>
          </table:table-cell>
          <table:table-cell table:formula="of:=[.I7]/[.$C$17]" office:value-type="float" office:value="0.0888546481766821" calcext:value-type="float">
            <text:p>0.0889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8]/[.$C$17]" office:value-type="float" office:value="0.507447354904982" calcext:value-type="float">
            <text:p>0.5074</text:p>
          </table:table-cell>
          <table:table-cell table:formula="of:=[.D8]/[.$C$17]" office:value-type="float" office:value="0.086286594761171" calcext:value-type="float">
            <text:p>0.0863</text:p>
          </table:table-cell>
          <table:table-cell table:formula="of:=[.E8]/[.$C$17]" office:value-type="float" office:value="0.0708782742681048" calcext:value-type="float">
            <text:p>0.0709</text:p>
          </table:table-cell>
          <table:table-cell table:formula="of:=[.F8]/[.$C$17]" office:value-type="float" office:value="0" calcext:value-type="float">
            <text:p>0.0000</text:p>
          </table:table-cell>
          <table:table-cell table:formula="of:=[.G8]/[.$C$17]" office:value-type="float" office:value="0.162300975860298" calcext:value-type="float">
            <text:p>0.1623</text:p>
          </table:table-cell>
          <table:table-cell table:formula="of:=[.H8]/[.$C$17]" office:value-type="float" office:value="0.0878274268104777" calcext:value-type="float">
            <text:p>0.0878</text:p>
          </table:table-cell>
          <table:table-cell table:formula="of:=[.I8]/[.$C$17]" office:value-type="float" office:value="0.0852593733949666" calcext:value-type="float">
            <text:p>0.0853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9]/[.$C$17]" office:value-type="float" office:value="0.485875706214689" calcext:value-type="float">
            <text:p>0.4859</text:p>
          </table:table-cell>
          <table:table-cell table:formula="of:=[.D9]/[.$C$17]" office:value-type="float" office:value="0.0965588084232152" calcext:value-type="float">
            <text:p>0.0966</text:p>
          </table:table-cell>
          <table:table-cell table:formula="of:=[.E9]/[.$C$17]" office:value-type="float" office:value="0.0821777092963534" calcext:value-type="float">
            <text:p>0.0822</text:p>
          </table:table-cell>
          <table:table-cell table:formula="of:=[.F9]/[.$C$17]" office:value-type="float" office:value="0" calcext:value-type="float">
            <text:p>0.0000</text:p>
          </table:table-cell>
          <table:table-cell table:formula="of:=[.G9]/[.$C$17]" office:value-type="float" office:value="0.170518746789933" calcext:value-type="float">
            <text:p>0.1705</text:p>
          </table:table-cell>
          <table:table-cell table:formula="of:=[.H9]/[.$C$17]" office:value-type="float" office:value="0.0898818695428865" calcext:value-type="float">
            <text:p>0.0899</text:p>
          </table:table-cell>
          <table:table-cell table:formula="of:=[.I9]/[.$C$17]" office:value-type="float" office:value="0.0749871597329224" calcext:value-type="float">
            <text:p>0.075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10]/[.$C$17]" office:value-type="float" office:value="0.499743194658449" calcext:value-type="float">
            <text:p>0.4997</text:p>
          </table:table-cell>
          <table:table-cell table:formula="of:=[.D10]/[.$C$17]" office:value-type="float" office:value="0.0755007704160247" calcext:value-type="float">
            <text:p>0.0755</text:p>
          </table:table-cell>
          <table:table-cell table:formula="of:=[.E10]/[.$C$17]" office:value-type="float" office:value="0.0785824345146379" calcext:value-type="float">
            <text:p>0.0786</text:p>
          </table:table-cell>
          <table:table-cell table:formula="of:=[.F10]/[.$C$17]" office:value-type="float" office:value="0" calcext:value-type="float">
            <text:p>0.0000</text:p>
          </table:table-cell>
          <table:table-cell table:formula="of:=[.G10]/[.$C$17]" office:value-type="float" office:value="0.17668207498716" calcext:value-type="float">
            <text:p>0.1767</text:p>
          </table:table-cell>
          <table:table-cell table:formula="of:=[.H10]/[.$C$17]" office:value-type="float" office:value="0.0832049306625578" calcext:value-type="float">
            <text:p>0.0832</text:p>
          </table:table-cell>
          <table:table-cell table:formula="of:=[.I10]/[.$C$17]" office:value-type="float" office:value="0.086286594761171" calcext:value-type="float">
            <text:p>0.0863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11]/[.$C$17]" office:value-type="float" office:value="0.493579866461222" calcext:value-type="float">
            <text:p>0.4936</text:p>
          </table:table-cell>
          <table:table-cell table:formula="of:=[.D11]/[.$C$17]" office:value-type="float" office:value="0.0744735490498202" calcext:value-type="float">
            <text:p>0.0745</text:p>
          </table:table-cell>
          <table:table-cell table:formula="of:=[.E11]/[.$C$17]" office:value-type="float" office:value="0.0806368772470467" calcext:value-type="float">
            <text:p>0.0806</text:p>
          </table:table-cell>
          <table:table-cell table:formula="of:=[.F11]/[.$C$17]" office:value-type="float" office:value="0" calcext:value-type="float">
            <text:p>0.0000</text:p>
          </table:table-cell>
          <table:table-cell table:formula="of:=[.G11]/[.$C$17]" office:value-type="float" office:value="0.176168464304058" calcext:value-type="float">
            <text:p>0.1762</text:p>
          </table:table-cell>
          <table:table-cell table:formula="of:=[.H11]/[.$C$17]" office:value-type="float" office:value="0.0903954802259887" calcext:value-type="float">
            <text:p>0.0904</text:p>
          </table:table-cell>
          <table:table-cell table:formula="of:=[.I11]/[.$C$17]" office:value-type="float" office:value="0.0842321520287622" calcext:value-type="float">
            <text:p>0.0842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12]/[.$C$17]" office:value-type="float" office:value="0.508988186954289" calcext:value-type="float">
            <text:p>0.5090</text:p>
          </table:table-cell>
          <table:table-cell table:formula="of:=[.D12]/[.$C$17]" office:value-type="float" office:value="0.0919363122752953" calcext:value-type="float">
            <text:p>0.0919</text:p>
          </table:table-cell>
          <table:table-cell table:formula="of:=[.E12]/[.$C$17]" office:value-type="float" office:value="0.0868002054442732" calcext:value-type="float">
            <text:p>0.0868</text:p>
          </table:table-cell>
          <table:table-cell table:formula="of:=[.F12]/[.$C$17]" office:value-type="float" office:value="0" calcext:value-type="float">
            <text:p>0.0000</text:p>
          </table:table-cell>
          <table:table-cell table:formula="of:=[.G12]/[.$C$17]" office:value-type="float" office:value="0.160760143810991" calcext:value-type="float">
            <text:p>0.1608</text:p>
          </table:table-cell>
          <table:table-cell table:formula="of:=[.H12]/[.$C$17]" office:value-type="float" office:value="0.086286594761171" calcext:value-type="float">
            <text:p>0.0863</text:p>
          </table:table-cell>
          <table:table-cell table:formula="of:=[.I12]/[.$C$17]" office:value-type="float" office:value="0.0642013353877761" calcext:value-type="float">
            <text:p>0.0642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13]/[.$C$17]" office:value-type="float" office:value="0.504879301489471" calcext:value-type="float">
            <text:p>0.5049</text:p>
          </table:table-cell>
          <table:table-cell table:formula="of:=[.D13]/[.$C$17]" office:value-type="float" office:value="0.0698510529019004" calcext:value-type="float">
            <text:p>0.0699</text:p>
          </table:table-cell>
          <table:table-cell table:formula="of:=[.E13]/[.$C$17]" office:value-type="float" office:value="0.08371854134566" calcext:value-type="float">
            <text:p>0.0837</text:p>
          </table:table-cell>
          <table:table-cell table:formula="of:=[.F13]/[.$C$17]" office:value-type="float" office:value="0" calcext:value-type="float">
            <text:p>0.0000</text:p>
          </table:table-cell>
          <table:table-cell table:formula="of:=[.G13]/[.$C$17]" office:value-type="float" office:value="0.174114021571649" calcext:value-type="float">
            <text:p>0.1741</text:p>
          </table:table-cell>
          <table:table-cell table:formula="of:=[.H13]/[.$C$17]" office:value-type="float" office:value="0.0832049306625578" calcext:value-type="float">
            <text:p>0.0832</text:p>
          </table:table-cell>
          <table:table-cell table:formula="of:=[.I13]/[.$C$17]" office:value-type="float" office:value="0.0842321520287622" calcext:value-type="float">
            <text:p>0.0842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14]/[.$C$17]" office:value-type="float" office:value="0.514637904468413" calcext:value-type="float">
            <text:p>0.5146</text:p>
          </table:table-cell>
          <table:table-cell table:formula="of:=[.D14]/[.$C$17]" office:value-type="float" office:value="0.0811504879301489" calcext:value-type="float">
            <text:p>0.0812</text:p>
          </table:table-cell>
          <table:table-cell table:formula="of:=[.E14]/[.$C$17]" office:value-type="float" office:value="0.0888546481766821" calcext:value-type="float">
            <text:p>0.0889</text:p>
          </table:table-cell>
          <table:table-cell table:formula="of:=[.F14]/[.$C$17]" office:value-type="float" office:value="0" calcext:value-type="float">
            <text:p>0.0000</text:p>
          </table:table-cell>
          <table:table-cell table:formula="of:=[.G14]/[.$C$17]" office:value-type="float" office:value="0.1628145865434" calcext:value-type="float">
            <text:p>0.1628</text:p>
          </table:table-cell>
          <table:table-cell table:formula="of:=[.H14]/[.$C$17]" office:value-type="float" office:value="0.0672829994863893" calcext:value-type="float">
            <text:p>0.0673</text:p>
          </table:table-cell>
          <table:table-cell table:formula="of:=[.I14]/[.$C$17]" office:value-type="float" office:value="0.086286594761171" calcext:value-type="float">
            <text:p>0.0863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15]/[.$C$17]" office:value-type="float" office:value="0.495634309193631" calcext:value-type="float">
            <text:p>0.4956</text:p>
          </table:table-cell>
          <table:table-cell table:formula="of:=[.D15]/[.$C$17]" office:value-type="float" office:value="0.0878274268104777" calcext:value-type="float">
            <text:p>0.0878</text:p>
          </table:table-cell>
          <table:table-cell table:formula="of:=[.E15]/[.$C$17]" office:value-type="float" office:value="0.0734463276836158" calcext:value-type="float">
            <text:p>0.0734</text:p>
          </table:table-cell>
          <table:table-cell table:formula="of:=[.F15]/[.$C$17]" office:value-type="float" office:value="0" calcext:value-type="float">
            <text:p>0.0000</text:p>
          </table:table-cell>
          <table:table-cell table:formula="of:=[.G15]/[.$C$17]" office:value-type="float" office:value="0.178736517719569" calcext:value-type="float">
            <text:p>0.1787</text:p>
          </table:table-cell>
          <table:table-cell table:formula="of:=[.H15]/[.$C$17]" office:value-type="float" office:value="0.0842321520287622" calcext:value-type="float">
            <text:p>0.0842</text:p>
          </table:table-cell>
          <table:table-cell table:formula="of:=[.I15]/[.$C$17]" office:value-type="float" office:value="0.0796096558808423" calcext:value-type="float">
            <text:p>0.0796</text:p>
          </table:table-cell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Default" table:formula="of:=6/12" office:value-type="float" office:value="0.5" calcext:value-type="float">
            <text:p>0.5</text:p>
          </table:table-cell>
          <table:table-cell table:style-name="Default" table:formula="of:=1/12" office:value-type="float" office:value="0.0833333333333333" calcext:value-type="float">
            <text:p>0.0833333333333333</text:p>
          </table:table-cell>
          <table:table-cell table:style-name="Default" table:formula="of:=1/12" office:value-type="float" office:value="0.0833333333333333" calcext:value-type="float">
            <text:p>0.0833333333333333</text:p>
          </table:table-cell>
          <table:table-cell table:style-name="Default" table:formula="of:=0/12" office:value-type="float" office:value="0" calcext:value-type="float">
            <text:p>0</text:p>
          </table:table-cell>
          <table:table-cell table:style-name="Default" table:formula="of:=2/12" office:value-type="float" office:value="0.166666666666667" calcext:value-type="float">
            <text:p>0.166666666666667</text:p>
          </table:table-cell>
          <table:table-cell table:style-name="Default" table:formula="of:=1/12" office:value-type="float" office:value="0.0833333333333333" calcext:value-type="float">
            <text:p>0.0833333333333333</text:p>
          </table:table-cell>
          <table:table-cell table:style-name="Default" table:formula="of:=1/12" office:value-type="float" office:value="0.0833333333333333" calcext:value-type="float">
            <text:p>0.0833333333333333</text:p>
          </table:table-cell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$32]-[.C19]" office:value-type="float" office:value="0.014637904468413" calcext:value-type="float">
            <text:p>0.0146</text:p>
          </table:table-cell>
          <table:table-cell table:formula="of:=[.D$32]-[.D19]" office:value-type="float" office:value="-0.0106574216743708" calcext:value-type="float">
            <text:p>-0.0107</text:p>
          </table:table-cell>
          <table:table-cell table:formula="of:=[.E$32]-[.E19]" office:value-type="float" office:value="-0.00706214689265537" calcext:value-type="float">
            <text:p>-0.0071</text:p>
          </table:table-cell>
          <table:table-cell table:formula="of:=[.F$32]-[.F19]" office:value-type="float" office:value="0" calcext:value-type="float">
            <text:p>0.0000</text:p>
          </table:table-cell>
          <table:table-cell table:formula="of:=[.G$32]-[.G19]" office:value-type="float" office:value="-0.000770416024653331" calcext:value-type="float">
            <text:p>-0.0008</text:p>
          </table:table-cell>
          <table:table-cell table:formula="of:=[.H$32]-[.H19]" office:value-type="float" office:value="0.00526450950179763" calcext:value-type="float">
            <text:p>0.0053</text:p>
          </table:table-cell>
          <table:table-cell table:formula="of:=[.I$32]-[.I19]" office:value-type="float" office:value="-0.000898818695428863" calcext:value-type="float">
            <text:p>-0.0009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$32]-[.C20]" office:value-type="float" office:value="0.00436569080636878" calcext:value-type="float">
            <text:p>0.0044</text:p>
          </table:table-cell>
          <table:table-cell table:formula="of:=[.D$32]-[.D20]" office:value-type="float" office:value="0.00475089881869542" calcext:value-type="float">
            <text:p>0.0048</text:p>
          </table:table-cell>
          <table:table-cell table:formula="of:=[.E$32]-[.E20]" office:value-type="float" office:value="-0.0106574216743708" calcext:value-type="float">
            <text:p>-0.0107</text:p>
          </table:table-cell>
          <table:table-cell table:formula="of:=[.F$32]-[.F20]" office:value-type="float" office:value="0" calcext:value-type="float">
            <text:p>0.0000</text:p>
          </table:table-cell>
          <table:table-cell table:formula="of:=[.G$32]-[.G20]" office:value-type="float" office:value="0.00231124807395994" calcext:value-type="float">
            <text:p>0.0023</text:p>
          </table:table-cell>
          <table:table-cell table:formula="of:=[.H$32]-[.H20]" office:value-type="float" office:value="-0.00449409347714433" calcext:value-type="float">
            <text:p>-0.0045</text:p>
          </table:table-cell>
          <table:table-cell table:formula="of:=[.I$32]-[.I20]" office:value-type="float" office:value="0.00372367745249101" calcext:value-type="float">
            <text:p>0.0037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$32]-[.C21]" office:value-type="float" office:value="-0.00744735490498205" calcext:value-type="float">
            <text:p>-0.0074</text:p>
          </table:table-cell>
          <table:table-cell table:formula="of:=[.D$32]-[.D21]" office:value-type="float" office:value="0.00166923472008218" calcext:value-type="float">
            <text:p>0.0017</text:p>
          </table:table-cell>
          <table:table-cell table:formula="of:=[.E$32]-[.E21]" office:value-type="float" office:value="-0.00346687211093991" calcext:value-type="float">
            <text:p>-0.0035</text:p>
          </table:table-cell>
          <table:table-cell table:formula="of:=[.F$32]-[.F21]" office:value-type="float" office:value="0" calcext:value-type="float">
            <text:p>0.0000</text:p>
          </table:table-cell>
          <table:table-cell table:formula="of:=[.G$32]-[.G21]" office:value-type="float" office:value="0.0254237288135593" calcext:value-type="float">
            <text:p>0.0254</text:p>
          </table:table-cell>
          <table:table-cell table:formula="of:=[.H$32]-[.H21]" office:value-type="float" office:value="0.00218284540318438" calcext:value-type="float">
            <text:p>0.0022</text:p>
          </table:table-cell>
          <table:table-cell table:formula="of:=[.I$32]-[.I21]" office:value-type="float" office:value="-0.018361581920904" calcext:value-type="float">
            <text:p>-0.0184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$32]-[.C22]" office:value-type="float" office:value="-0.00333846944016436" calcext:value-type="float">
            <text:p>-0.0033</text:p>
          </table:table-cell>
          <table:table-cell table:formula="of:=[.D$32]-[.D22]" office:value-type="float" office:value="0.00269645608628659" calcext:value-type="float">
            <text:p>0.0027</text:p>
          </table:table-cell>
          <table:table-cell table:formula="of:=[.E$32]-[.E22]" office:value-type="float" office:value="0.000642013353877757" calcext:value-type="float">
            <text:p>0.0006</text:p>
          </table:table-cell>
          <table:table-cell table:formula="of:=[.F$32]-[.F22]" office:value-type="float" office:value="0" calcext:value-type="float">
            <text:p>0.0000</text:p>
          </table:table-cell>
          <table:table-cell table:formula="of:=[.G$32]-[.G22]" office:value-type="float" office:value="-0.00025680534155112" calcext:value-type="float">
            <text:p>-0.0003</text:p>
          </table:table-cell>
          <table:table-cell table:formula="of:=[.H$32]-[.H22]" office:value-type="float" office:value="0.00577812018489984" calcext:value-type="float">
            <text:p>0.0058</text:p>
          </table:table-cell>
          <table:table-cell table:formula="of:=[.I$32]-[.I22]" office:value-type="float" office:value="-0.00552131484334875" calcext:value-type="float">
            <text:p>-0.0055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$32]-[.C23]" office:value-type="float" office:value="-0.00744735490498205" calcext:value-type="float">
            <text:p>-0.0074</text:p>
          </table:table-cell>
          <table:table-cell table:formula="of:=[.D$32]-[.D23]" office:value-type="float" office:value="-0.00295326142783771" calcext:value-type="float">
            <text:p>-0.0030</text:p>
          </table:table-cell>
          <table:table-cell table:formula="of:=[.E$32]-[.E23]" office:value-type="float" office:value="0.0124550590652285" calcext:value-type="float">
            <text:p>0.0125</text:p>
          </table:table-cell>
          <table:table-cell table:formula="of:=[.F$32]-[.F23]" office:value-type="float" office:value="0" calcext:value-type="float">
            <text:p>0.0000</text:p>
          </table:table-cell>
          <table:table-cell table:formula="of:=[.G$32]-[.G23]" office:value-type="float" office:value="0.00436569080636876" calcext:value-type="float">
            <text:p>0.0044</text:p>
          </table:table-cell>
          <table:table-cell table:formula="of:=[.H$32]-[.H23]" office:value-type="float" office:value="-0.00449409347714433" calcext:value-type="float">
            <text:p>-0.0045</text:p>
          </table:table-cell>
          <table:table-cell table:formula="of:=[.I$32]-[.I23]" office:value-type="float" office:value="-0.00192604006163329" calcext:value-type="float">
            <text:p>-0.0019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$32]-[.C24]" office:value-type="float" office:value="0.0141242937853107" calcext:value-type="float">
            <text:p>0.0141</text:p>
          </table:table-cell>
          <table:table-cell table:formula="of:=[.D$32]-[.D24]" office:value-type="float" office:value="-0.0132254750898819" calcext:value-type="float">
            <text:p>-0.0132</text:p>
          </table:table-cell>
          <table:table-cell table:formula="of:=[.E$32]-[.E24]" office:value-type="float" office:value="0.00115562403697997" calcext:value-type="float">
            <text:p>0.0012</text:p>
          </table:table-cell>
          <table:table-cell table:formula="of:=[.F$32]-[.F24]" office:value-type="float" office:value="0" calcext:value-type="float">
            <text:p>0.0000</text:p>
          </table:table-cell>
          <table:table-cell table:formula="of:=[.G$32]-[.G24]" office:value-type="float" office:value="-0.00385208012326657" calcext:value-type="float">
            <text:p>-0.0039</text:p>
          </table:table-cell>
          <table:table-cell table:formula="of:=[.H$32]-[.H24]" office:value-type="float" office:value="-0.00654853620955316" calcext:value-type="float">
            <text:p>-0.0065</text:p>
          </table:table-cell>
          <table:table-cell table:formula="of:=[.I$32]-[.I24]" office:value-type="float" office:value="0.00834617360041089" calcext:value-type="float">
            <text:p>0.0083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$32]-[.C25]" office:value-type="float" office:value="0.000256805341551092" calcext:value-type="float">
            <text:p>0.0003</text:p>
          </table:table-cell>
          <table:table-cell table:formula="of:=[.D$32]-[.D25]" office:value-type="float" office:value="0.00783256291730867" calcext:value-type="float">
            <text:p>0.0078</text:p>
          </table:table-cell>
          <table:table-cell table:formula="of:=[.E$32]-[.E25]" office:value-type="float" office:value="0.00475089881869542" calcext:value-type="float">
            <text:p>0.0048</text:p>
          </table:table-cell>
          <table:table-cell table:formula="of:=[.F$32]-[.F25]" office:value-type="float" office:value="0" calcext:value-type="float">
            <text:p>0.0000</text:p>
          </table:table-cell>
          <table:table-cell table:formula="of:=[.G$32]-[.G25]" office:value-type="float" office:value="-0.0100154083204931" calcext:value-type="float">
            <text:p>-0.0100</text:p>
          </table:table-cell>
          <table:table-cell table:formula="of:=[.H$32]-[.H25]" office:value-type="float" office:value="0.000128402670775546" calcext:value-type="float">
            <text:p>0.0001</text:p>
          </table:table-cell>
          <table:table-cell table:formula="of:=[.I$32]-[.I25]" office:value-type="float" office:value="-0.00295326142783771" calcext:value-type="float">
            <text:p>-0.003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$32]-[.C26]" office:value-type="float" office:value="0.00642013353877763" calcext:value-type="float">
            <text:p>0.0064</text:p>
          </table:table-cell>
          <table:table-cell table:formula="of:=[.D$32]-[.D26]" office:value-type="float" office:value="0.0088597842835131" calcext:value-type="float">
            <text:p>0.0089</text:p>
          </table:table-cell>
          <table:table-cell table:formula="of:=[.E$32]-[.E26]" office:value-type="float" office:value="0.00269645608628659" calcext:value-type="float">
            <text:p>0.0027</text:p>
          </table:table-cell>
          <table:table-cell table:formula="of:=[.F$32]-[.F26]" office:value-type="float" office:value="0" calcext:value-type="float">
            <text:p>0.0000</text:p>
          </table:table-cell>
          <table:table-cell table:formula="of:=[.G$32]-[.G26]" office:value-type="float" office:value="-0.00950179763739087" calcext:value-type="float">
            <text:p>-0.0095</text:p>
          </table:table-cell>
          <table:table-cell table:formula="of:=[.H$32]-[.H26]" office:value-type="float" office:value="-0.00706214689265537" calcext:value-type="float">
            <text:p>-0.0071</text:p>
          </table:table-cell>
          <table:table-cell table:formula="of:=[.I$32]-[.I26]" office:value-type="float" office:value="-0.000898818695428863" calcext:value-type="float">
            <text:p>-0.0009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$32]-[.C27]" office:value-type="float" office:value="-0.0089881869542886" calcext:value-type="float">
            <text:p>-0.0090</text:p>
          </table:table-cell>
          <table:table-cell table:formula="of:=[.D$32]-[.D27]" office:value-type="float" office:value="-0.00860297894196199" calcext:value-type="float">
            <text:p>-0.0086</text:p>
          </table:table-cell>
          <table:table-cell table:formula="of:=[.E$32]-[.E27]" office:value-type="float" office:value="-0.00346687211093991" calcext:value-type="float">
            <text:p>-0.0035</text:p>
          </table:table-cell>
          <table:table-cell table:formula="of:=[.F$32]-[.F27]" office:value-type="float" office:value="0" calcext:value-type="float">
            <text:p>0.0000</text:p>
          </table:table-cell>
          <table:table-cell table:formula="of:=[.G$32]-[.G27]" office:value-type="float" office:value="0.00590652285567539" calcext:value-type="float">
            <text:p>0.0059</text:p>
          </table:table-cell>
          <table:table-cell table:formula="of:=[.H$32]-[.H27]" office:value-type="float" office:value="-0.00295326142783771" calcext:value-type="float">
            <text:p>-0.0030</text:p>
          </table:table-cell>
          <table:table-cell table:formula="of:=[.I$32]-[.I27]" office:value-type="float" office:value="0.0191319979455573" calcext:value-type="float">
            <text:p>0.0191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$32]-[.C28]" office:value-type="float" office:value="-0.00487930148947102" calcext:value-type="float">
            <text:p>-0.0049</text:p>
          </table:table-cell>
          <table:table-cell table:formula="of:=[.D$32]-[.D28]" office:value-type="float" office:value="0.013482280431433" calcext:value-type="float">
            <text:p>0.0135</text:p>
          </table:table-cell>
          <table:table-cell table:formula="of:=[.E$32]-[.E28]" office:value-type="float" office:value="-0.000385208012326665" calcext:value-type="float">
            <text:p>-0.0004</text:p>
          </table:table-cell>
          <table:table-cell table:formula="of:=[.F$32]-[.F28]" office:value-type="float" office:value="0" calcext:value-type="float">
            <text:p>0.0000</text:p>
          </table:table-cell>
          <table:table-cell table:formula="of:=[.G$32]-[.G28]" office:value-type="float" office:value="-0.00744735490498202" calcext:value-type="float">
            <text:p>-0.0074</text:p>
          </table:table-cell>
          <table:table-cell table:formula="of:=[.H$32]-[.H28]" office:value-type="float" office:value="0.000128402670775546" calcext:value-type="float">
            <text:p>0.0001</text:p>
          </table:table-cell>
          <table:table-cell table:formula="of:=[.I$32]-[.I28]" office:value-type="float" office:value="-0.000898818695428863" calcext:value-type="float">
            <text:p>-0.0009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$32]-[.C29]" office:value-type="float" office:value="-0.014637904468413" calcext:value-type="float">
            <text:p>-0.0146</text:p>
          </table:table-cell>
          <table:table-cell table:formula="of:=[.D$32]-[.D29]" office:value-type="float" office:value="0.00218284540318438" calcext:value-type="float">
            <text:p>0.0022</text:p>
          </table:table-cell>
          <table:table-cell table:formula="of:=[.E$32]-[.E29]" office:value-type="float" office:value="-0.00552131484334875" calcext:value-type="float">
            <text:p>-0.0055</text:p>
          </table:table-cell>
          <table:table-cell table:formula="of:=[.F$32]-[.F29]" office:value-type="float" office:value="0" calcext:value-type="float">
            <text:p>0.0000</text:p>
          </table:table-cell>
          <table:table-cell table:formula="of:=[.G$32]-[.G29]" office:value-type="float" office:value="0.00385208012326654" calcext:value-type="float">
            <text:p>0.0039</text:p>
          </table:table-cell>
          <table:table-cell table:formula="of:=[.H$32]-[.H29]" office:value-type="float" office:value="0.016050333846944" calcext:value-type="float">
            <text:p>0.0161</text:p>
          </table:table-cell>
          <table:table-cell table:formula="of:=[.I$32]-[.I29]" office:value-type="float" office:value="-0.00295326142783771" calcext:value-type="float">
            <text:p>-0.003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$32]-[.C30]" office:value-type="float" office:value="0.00436569080636878" calcext:value-type="float">
            <text:p>0.0044</text:p>
          </table:table-cell>
          <table:table-cell table:formula="of:=[.D$32]-[.D30]" office:value-type="float" office:value="-0.00449409347714433" calcext:value-type="float">
            <text:p>-0.0045</text:p>
          </table:table-cell>
          <table:table-cell table:formula="of:=[.E$32]-[.E30]" office:value-type="float" office:value="0.00988700564971751" calcext:value-type="float">
            <text:p>0.0099</text:p>
          </table:table-cell>
          <table:table-cell table:formula="of:=[.F$32]-[.F30]" office:value-type="float" office:value="0" calcext:value-type="float">
            <text:p>0.0000</text:p>
          </table:table-cell>
          <table:table-cell table:formula="of:=[.G$32]-[.G30]" office:value-type="float" office:value="-0.0120698510529019" calcext:value-type="float">
            <text:p>-0.0121</text:p>
          </table:table-cell>
          <table:table-cell table:formula="of:=[.H$32]-[.H30]" office:value-type="float" office:value="-0.000898818695428863" calcext:value-type="float">
            <text:p>-0.0009</text:p>
          </table:table-cell>
          <table:table-cell table:formula="of:=[.I$32]-[.I30]" office:value-type="float" office:value="0.00372367745249101" calcext:value-type="float">
            <text:p>0.0037</text:p>
          </table:table-cell>
        </table:table-row>
      </table:table>
      <table:table table:name="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default-cell-style-name="ce1"/>
        <table:table-row table:style-name="ro1" table:number-rows-repeated="2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string" calcext:value-type="string">
            <text:p>место:</text:p>
          </table:table-cell>
          <table:table-cell table:style-name="Default" office:value-type="string" calcext:value-type="string">
            <text:p>мирный</text:p>
          </table:table-cell>
          <table:table-cell table:style-name="Default" office:value-type="string" calcext:value-type="string">
            <text:p>путана</text:p>
          </table:table-cell>
          <table:table-cell table:style-name="Default" office:value-type="string" calcext:value-type="string">
            <text:p>шериф</text:p>
          </table:table-cell>
          <table:table-cell table:style-name="Default" office:value-type="string" calcext:value-type="string">
            <text:p>доктор</text:p>
          </table:table-cell>
          <table:table-cell table:style-name="Default" office:value-type="string" calcext:value-type="string">
            <text:p>мафия</text:p>
          </table:table-cell>
          <table:table-cell table:style-name="Default" office:value-type="string" calcext:value-type="string">
            <text:p>дон</text:p>
          </table:table-cell>
          <table:table-cell table:style-name="Default" office:value-type="string" calcext:value-type="string">
            <text:p>маньяк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663" calcext:value-type="float">
            <text:p>663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415" calcext:value-type="float">
            <text:p>415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44" calcext:value-type="float">
            <text:p>14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Default" office:value-type="float" office:value="699" calcext:value-type="float">
            <text:p>699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167" calcext:value-type="float">
            <text:p>167</text:p>
          </table:table-cell>
          <table:table-cell table:style-name="Default" office:value-type="float" office:value="139" calcext:value-type="float">
            <text:p>139</text:p>
          </table:table-cell>
          <table:table-cell table:style-name="Default" office:value-type="float" office:value="387" calcext:value-type="float">
            <text:p>387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125" calcext:value-type="float">
            <text:p>12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Default" office:value-type="float" office:value="703" calcext:value-type="float">
            <text:p>703</text:p>
          </table:table-cell>
          <table:table-cell table:style-name="Default" office:value-type="float" office:value="138" calcext:value-type="float">
            <text:p>138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370" calcext:value-type="float">
            <text:p>370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 office:value-type="float" office:value="133" calcext:value-type="float">
            <text:p>13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Default" office:value-type="float" office:value="659" calcext:value-type="float">
            <text:p>659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421" calcext:value-type="float">
            <text:p>421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131" calcext:value-type="float">
            <text:p>131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Default" office:value-type="float" office:value="672" calcext:value-type="float">
            <text:p>672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139" calcext:value-type="float">
            <text:p>139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office:value-type="float" office:value="436" calcext:value-type="float">
            <text:p>436</text:p>
          </table:table-cell>
          <table:table-cell table:style-name="Default" office:value-type="float" office:value="157" calcext:value-type="float">
            <text:p>157</text:p>
          </table:table-cell>
          <table:table-cell table:style-name="Default" office:value-type="float" office:value="127" calcext:value-type="float">
            <text:p>127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Default" office:value-type="float" office:value="687" calcext:value-type="float">
            <text:p>687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office:value-type="float" office:value="139" calcext:value-type="float">
            <text:p>139</text:p>
          </table:table-cell>
          <table:table-cell table:style-name="Default" office:value-type="float" office:value="388" calcext:value-type="float">
            <text:p>388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132" calcext:value-type="float">
            <text:p>132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Default" office:value-type="float" office:value="691" calcext:value-type="float">
            <text:p>691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381" calcext:value-type="float">
            <text:p>381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141" calcext:value-type="float">
            <text:p>141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Default" office:value-type="float" office:value="693" calcext:value-type="float">
            <text:p>693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138" calcext:value-type="float">
            <text:p>138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396" calcext:value-type="float">
            <text:p>396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131" calcext:value-type="float">
            <text:p>131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Default" office:value-type="float" office:value="668" calcext:value-type="float">
            <text:p>668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415" calcext:value-type="float">
            <text:p>415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164" calcext:value-type="float">
            <text:p>164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Default" office:value-type="float" office:value="688" calcext:value-type="float">
            <text:p>688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443" calcext:value-type="float">
            <text:p>443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office:value-type="float" office:value="115" calcext:value-type="float">
            <text:p>115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Default" office:value-type="float" office:value="667" calcext:value-type="float">
            <text:p>667</text:p>
          </table:table-cell>
          <table:table-cell table:style-name="Default" office:value-type="float" office:value="146" calcext:value-type="float">
            <text:p>146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447" calcext:value-type="float">
            <text:p>447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127" calcext:value-type="float">
            <text:p>127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Default" office:value-type="float" office:value="720" calcext:value-type="float">
            <text:p>720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391" calcext:value-type="float">
            <text:p>391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146" calcext:value-type="float">
            <text:p>146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Default" office:value-type="float" office:value="667" calcext:value-type="float">
            <text:p>667</text:p>
          </table:table-cell>
          <table:table-cell table:style-name="Default" office:value-type="float" office:value="132" calcext:value-type="float">
            <text:p>132</text:p>
          </table:table-cell>
          <table:table-cell table:style-name="Default" office:value-type="float" office:value="121" calcext:value-type="float">
            <text:p>121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 office:value-type="float" office:value="416" calcext:value-type="float">
            <text:p>416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159" calcext:value-type="float">
            <text:p>159</text:p>
          </table:table-cell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string" calcext:value-type="string">
            <text:p>Всего игр:</text:p>
          </table:table-cell>
          <table:table-cell table:style-name="Default" office:value-type="float" office:value="1772" calcext:value-type="float">
            <text:p>1772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4]/[.$C$18]" office:value-type="float" office:value="0.374153498871332" calcext:value-type="float">
            <text:p>0.3742</text:p>
          </table:table-cell>
          <table:table-cell table:formula="of:=[.D4]/[.$C$18]" office:value-type="float" office:value="0.0727990970654628" calcext:value-type="float">
            <text:p>0.0728</text:p>
          </table:table-cell>
          <table:table-cell table:formula="of:=[.E4]/[.$C$18]" office:value-type="float" office:value="0.0840857787810384" calcext:value-type="float">
            <text:p>0.0841</text:p>
          </table:table-cell>
          <table:table-cell table:formula="of:=[.F4]/[.$C$18]" office:value-type="float" office:value="0.0863431151241535" calcext:value-type="float">
            <text:p>0.0863</text:p>
          </table:table-cell>
          <table:table-cell table:formula="of:=[.G4]/[.$C$18]" office:value-type="float" office:value="0.234198645598194" calcext:value-type="float">
            <text:p>0.2342</text:p>
          </table:table-cell>
          <table:table-cell table:formula="of:=[.H4]/[.$C$18]" office:value-type="float" office:value="0.0671557562076749" calcext:value-type="float">
            <text:p>0.0672</text:p>
          </table:table-cell>
          <table:table-cell table:formula="of:=[.I4]/[.$C$18]" office:value-type="float" office:value="0.0812641083521445" calcext:value-type="float">
            <text:p>0.081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5]/[.$C$18]" office:value-type="float" office:value="0.394469525959368" calcext:value-type="float">
            <text:p>0.3945</text:p>
          </table:table-cell>
          <table:table-cell table:formula="of:=[.D5]/[.$C$18]" office:value-type="float" office:value="0.0665914221218962" calcext:value-type="float">
            <text:p>0.0666</text:p>
          </table:table-cell>
          <table:table-cell table:formula="of:=[.E5]/[.$C$18]" office:value-type="float" office:value="0.0942437923250564" calcext:value-type="float">
            <text:p>0.0942</text:p>
          </table:table-cell>
          <table:table-cell table:formula="of:=[.F5]/[.$C$18]" office:value-type="float" office:value="0.0784424379232506" calcext:value-type="float">
            <text:p>0.0784</text:p>
          </table:table-cell>
          <table:table-cell table:formula="of:=[.G5]/[.$C$18]" office:value-type="float" office:value="0.218397291196388" calcext:value-type="float">
            <text:p>0.2184</text:p>
          </table:table-cell>
          <table:table-cell table:formula="of:=[.H5]/[.$C$18]" office:value-type="float" office:value="0.077313769751693" calcext:value-type="float">
            <text:p>0.0773</text:p>
          </table:table-cell>
          <table:table-cell table:formula="of:=[.I5]/[.$C$18]" office:value-type="float" office:value="0.0705417607223476" calcext:value-type="float">
            <text:p>0.070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6]/[.$C$18]" office:value-type="float" office:value="0.396726862302483" calcext:value-type="float">
            <text:p>0.3967</text:p>
          </table:table-cell>
          <table:table-cell table:formula="of:=[.D6]/[.$C$18]" office:value-type="float" office:value="0.0778781038374718" calcext:value-type="float">
            <text:p>0.0779</text:p>
          </table:table-cell>
          <table:table-cell table:formula="of:=[.E6]/[.$C$18]" office:value-type="float" office:value="0.0756207674943567" calcext:value-type="float">
            <text:p>0.0756</text:p>
          </table:table-cell>
          <table:table-cell table:formula="of:=[.F6]/[.$C$18]" office:value-type="float" office:value="0.0846501128668172" calcext:value-type="float">
            <text:p>0.0847</text:p>
          </table:table-cell>
          <table:table-cell table:formula="of:=[.G6]/[.$C$18]" office:value-type="float" office:value="0.208803611738149" calcext:value-type="float">
            <text:p>0.2088</text:p>
          </table:table-cell>
          <table:table-cell table:formula="of:=[.H6]/[.$C$18]" office:value-type="float" office:value="0.0812641083521445" calcext:value-type="float">
            <text:p>0.0813</text:p>
          </table:table-cell>
          <table:table-cell table:formula="of:=[.I6]/[.$C$18]" office:value-type="float" office:value="0.0750564334085779" calcext:value-type="float">
            <text:p>0.0751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7]/[.$C$18]" office:value-type="float" office:value="0.371896162528217" calcext:value-type="float">
            <text:p>0.3719</text:p>
          </table:table-cell>
          <table:table-cell table:formula="of:=[.D7]/[.$C$18]" office:value-type="float" office:value="0.0880361173814898" calcext:value-type="float">
            <text:p>0.0880</text:p>
          </table:table-cell>
          <table:table-cell table:formula="of:=[.E7]/[.$C$18]" office:value-type="float" office:value="0.0705417607223476" calcext:value-type="float">
            <text:p>0.0705</text:p>
          </table:table-cell>
          <table:table-cell table:formula="of:=[.F7]/[.$C$18]" office:value-type="float" office:value="0.082392776523702" calcext:value-type="float">
            <text:p>0.0824</text:p>
          </table:table-cell>
          <table:table-cell table:formula="of:=[.G7]/[.$C$18]" office:value-type="float" office:value="0.237584650112867" calcext:value-type="float">
            <text:p>0.2376</text:p>
          </table:table-cell>
          <table:table-cell table:formula="of:=[.H7]/[.$C$18]" office:value-type="float" office:value="0.0756207674943567" calcext:value-type="float">
            <text:p>0.0756</text:p>
          </table:table-cell>
          <table:table-cell table:formula="of:=[.I7]/[.$C$18]" office:value-type="float" office:value="0.0739277652370203" calcext:value-type="float">
            <text:p>0.0739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8]/[.$C$18]" office:value-type="float" office:value="0.379232505643341" calcext:value-type="float">
            <text:p>0.3792</text:p>
          </table:table-cell>
          <table:table-cell table:formula="of:=[.D8]/[.$C$18]" office:value-type="float" office:value="0.0598194130925508" calcext:value-type="float">
            <text:p>0.0598</text:p>
          </table:table-cell>
          <table:table-cell table:formula="of:=[.E8]/[.$C$18]" office:value-type="float" office:value="0.0784424379232506" calcext:value-type="float">
            <text:p>0.0784</text:p>
          </table:table-cell>
          <table:table-cell table:formula="of:=[.F8]/[.$C$18]" office:value-type="float" office:value="0.0761851015801354" calcext:value-type="float">
            <text:p>0.0762</text:p>
          </table:table-cell>
          <table:table-cell table:formula="of:=[.G8]/[.$C$18]" office:value-type="float" office:value="0.246049661399549" calcext:value-type="float">
            <text:p>0.2460</text:p>
          </table:table-cell>
          <table:table-cell table:formula="of:=[.H8]/[.$C$18]" office:value-type="float" office:value="0.0886004514672686" calcext:value-type="float">
            <text:p>0.0886</text:p>
          </table:table-cell>
          <table:table-cell table:formula="of:=[.I8]/[.$C$18]" office:value-type="float" office:value="0.0716704288939052" calcext:value-type="float">
            <text:p>0.0717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9]/[.$C$18]" office:value-type="float" office:value="0.387697516930023" calcext:value-type="float">
            <text:p>0.3877</text:p>
          </table:table-cell>
          <table:table-cell table:formula="of:=[.D9]/[.$C$18]" office:value-type="float" office:value="0.0801354401805869" calcext:value-type="float">
            <text:p>0.0801</text:p>
          </table:table-cell>
          <table:table-cell table:formula="of:=[.E9]/[.$C$18]" office:value-type="float" office:value="0.0761851015801354" calcext:value-type="float">
            <text:p>0.0762</text:p>
          </table:table-cell>
          <table:table-cell table:formula="of:=[.F9]/[.$C$18]" office:value-type="float" office:value="0.0784424379232506" calcext:value-type="float">
            <text:p>0.0784</text:p>
          </table:table-cell>
          <table:table-cell table:formula="of:=[.G9]/[.$C$18]" office:value-type="float" office:value="0.218961625282167" calcext:value-type="float">
            <text:p>0.2190</text:p>
          </table:table-cell>
          <table:table-cell table:formula="of:=[.H9]/[.$C$18]" office:value-type="float" office:value="0.0840857787810384" calcext:value-type="float">
            <text:p>0.0841</text:p>
          </table:table-cell>
          <table:table-cell table:formula="of:=[.I9]/[.$C$18]" office:value-type="float" office:value="0.0744920993227991" calcext:value-type="float">
            <text:p>0.0745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10]/[.$C$18]" office:value-type="float" office:value="0.389954853273138" calcext:value-type="float">
            <text:p>0.3900</text:p>
          </table:table-cell>
          <table:table-cell table:formula="of:=[.D10]/[.$C$18]" office:value-type="float" office:value="0.0846501128668172" calcext:value-type="float">
            <text:p>0.0847</text:p>
          </table:table-cell>
          <table:table-cell table:formula="of:=[.E10]/[.$C$18]" office:value-type="float" office:value="0.0829571106094808" calcext:value-type="float">
            <text:p>0.0830</text:p>
          </table:table-cell>
          <table:table-cell table:formula="of:=[.F10]/[.$C$18]" office:value-type="float" office:value="0.072234762979684" calcext:value-type="float">
            <text:p>0.0722</text:p>
          </table:table-cell>
          <table:table-cell table:formula="of:=[.G10]/[.$C$18]" office:value-type="float" office:value="0.215011286681716" calcext:value-type="float">
            <text:p>0.2150</text:p>
          </table:table-cell>
          <table:table-cell table:formula="of:=[.H10]/[.$C$18]" office:value-type="float" office:value="0.0756207674943567" calcext:value-type="float">
            <text:p>0.0756</text:p>
          </table:table-cell>
          <table:table-cell table:formula="of:=[.I10]/[.$C$18]" office:value-type="float" office:value="0.0795711060948081" calcext:value-type="float">
            <text:p>0.0796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11]/[.$C$18]" office:value-type="float" office:value="0.391083521444695" calcext:value-type="float">
            <text:p>0.3911</text:p>
          </table:table-cell>
          <table:table-cell table:formula="of:=[.D11]/[.$C$18]" office:value-type="float" office:value="0.082392776523702" calcext:value-type="float">
            <text:p>0.0824</text:p>
          </table:table-cell>
          <table:table-cell table:formula="of:=[.E11]/[.$C$18]" office:value-type="float" office:value="0.0778781038374718" calcext:value-type="float">
            <text:p>0.0779</text:p>
          </table:table-cell>
          <table:table-cell table:formula="of:=[.F11]/[.$C$18]" office:value-type="float" office:value="0.0716704288939052" calcext:value-type="float">
            <text:p>0.0717</text:p>
          </table:table-cell>
          <table:table-cell table:formula="of:=[.G11]/[.$C$18]" office:value-type="float" office:value="0.223476297968397" calcext:value-type="float">
            <text:p>0.2235</text:p>
          </table:table-cell>
          <table:table-cell table:formula="of:=[.H11]/[.$C$18]" office:value-type="float" office:value="0.0795711060948081" calcext:value-type="float">
            <text:p>0.0796</text:p>
          </table:table-cell>
          <table:table-cell table:formula="of:=[.I11]/[.$C$18]" office:value-type="float" office:value="0.0739277652370203" calcext:value-type="float">
            <text:p>0.0739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12]/[.$C$18]" office:value-type="float" office:value="0.376975169300226" calcext:value-type="float">
            <text:p>0.3770</text:p>
          </table:table-cell>
          <table:table-cell table:formula="of:=[.D12]/[.$C$18]" office:value-type="float" office:value="0.0756207674943567" calcext:value-type="float">
            <text:p>0.0756</text:p>
          </table:table-cell>
          <table:table-cell table:formula="of:=[.E12]/[.$C$18]" office:value-type="float" office:value="0.082392776523702" calcext:value-type="float">
            <text:p>0.0824</text:p>
          </table:table-cell>
          <table:table-cell table:formula="of:=[.F12]/[.$C$18]" office:value-type="float" office:value="0.0609480812641084" calcext:value-type="float">
            <text:p>0.0609</text:p>
          </table:table-cell>
          <table:table-cell table:formula="of:=[.G12]/[.$C$18]" office:value-type="float" office:value="0.234198645598194" calcext:value-type="float">
            <text:p>0.2342</text:p>
          </table:table-cell>
          <table:table-cell table:formula="of:=[.H12]/[.$C$18]" office:value-type="float" office:value="0.0767494356659142" calcext:value-type="float">
            <text:p>0.0767</text:p>
          </table:table-cell>
          <table:table-cell table:formula="of:=[.I12]/[.$C$18]" office:value-type="float" office:value="0.0925507900677201" calcext:value-type="float">
            <text:p>0.0926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13]/[.$C$18]" office:value-type="float" office:value="0.388261851015801" calcext:value-type="float">
            <text:p>0.3883</text:p>
          </table:table-cell>
          <table:table-cell table:formula="of:=[.D13]/[.$C$18]" office:value-type="float" office:value="0.0694130925507901" calcext:value-type="float">
            <text:p>0.0694</text:p>
          </table:table-cell>
          <table:table-cell table:formula="of:=[.E13]/[.$C$18]" office:value-type="float" office:value="0.0688487584650113" calcext:value-type="float">
            <text:p>0.0688</text:p>
          </table:table-cell>
          <table:table-cell table:formula="of:=[.F13]/[.$C$18]" office:value-type="float" office:value="0.0829571106094808" calcext:value-type="float">
            <text:p>0.0830</text:p>
          </table:table-cell>
          <table:table-cell table:formula="of:=[.G13]/[.$C$18]" office:value-type="float" office:value="0.25" calcext:value-type="float">
            <text:p>0.2500</text:p>
          </table:table-cell>
          <table:table-cell table:formula="of:=[.H13]/[.$C$18]" office:value-type="float" office:value="0.0761851015801354" calcext:value-type="float">
            <text:p>0.0762</text:p>
          </table:table-cell>
          <table:table-cell table:formula="of:=[.I13]/[.$C$18]" office:value-type="float" office:value="0.0648984198645598" calcext:value-type="float">
            <text:p>0.0649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14]/[.$C$18]" office:value-type="float" office:value="0.376410835214447" calcext:value-type="float">
            <text:p>0.3764</text:p>
          </table:table-cell>
          <table:table-cell table:formula="of:=[.D14]/[.$C$18]" office:value-type="float" office:value="0.082392776523702" calcext:value-type="float">
            <text:p>0.0824</text:p>
          </table:table-cell>
          <table:table-cell table:formula="of:=[.E14]/[.$C$18]" office:value-type="float" office:value="0.0750564334085779" calcext:value-type="float">
            <text:p>0.0751</text:p>
          </table:table-cell>
          <table:table-cell table:formula="of:=[.F14]/[.$C$18]" office:value-type="float" office:value="0.0671557562076749" calcext:value-type="float">
            <text:p>0.0672</text:p>
          </table:table-cell>
          <table:table-cell table:formula="of:=[.G14]/[.$C$18]" office:value-type="float" office:value="0.252257336343115" calcext:value-type="float">
            <text:p>0.2523</text:p>
          </table:table-cell>
          <table:table-cell table:formula="of:=[.H14]/[.$C$18]" office:value-type="float" office:value="0.0756207674943567" calcext:value-type="float">
            <text:p>0.0756</text:p>
          </table:table-cell>
          <table:table-cell table:formula="of:=[.I14]/[.$C$18]" office:value-type="float" office:value="0.0716704288939052" calcext:value-type="float">
            <text:p>0.0717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15]/[.$C$18]" office:value-type="float" office:value="0.406320541760722" calcext:value-type="float">
            <text:p>0.4063</text:p>
          </table:table-cell>
          <table:table-cell table:formula="of:=[.D15]/[.$C$18]" office:value-type="float" office:value="0.0829571106094808" calcext:value-type="float">
            <text:p>0.0830</text:p>
          </table:table-cell>
          <table:table-cell table:formula="of:=[.E15]/[.$C$18]" office:value-type="float" office:value="0.0654627539503386" calcext:value-type="float">
            <text:p>0.0655</text:p>
          </table:table-cell>
          <table:table-cell table:formula="of:=[.F15]/[.$C$18]" office:value-type="float" office:value="0.0835214446952596" calcext:value-type="float">
            <text:p>0.0835</text:p>
          </table:table-cell>
          <table:table-cell table:formula="of:=[.G15]/[.$C$18]" office:value-type="float" office:value="0.220654627539503" calcext:value-type="float">
            <text:p>0.2207</text:p>
          </table:table-cell>
          <table:table-cell table:formula="of:=[.H15]/[.$C$18]" office:value-type="float" office:value="0.0586907449209932" calcext:value-type="float">
            <text:p>0.0587</text:p>
          </table:table-cell>
          <table:table-cell table:formula="of:=[.I15]/[.$C$18]" office:value-type="float" office:value="0.082392776523702" calcext:value-type="float">
            <text:p>0.0824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16]/[.$C$18]" office:value-type="float" office:value="0.376410835214447" calcext:value-type="float">
            <text:p>0.3764</text:p>
          </table:table-cell>
          <table:table-cell table:formula="of:=[.D16]/[.$C$18]" office:value-type="float" office:value="0.0744920993227991" calcext:value-type="float">
            <text:p>0.0745</text:p>
          </table:table-cell>
          <table:table-cell table:formula="of:=[.E16]/[.$C$18]" office:value-type="float" office:value="0.0682844243792325" calcext:value-type="float">
            <text:p>0.0683</text:p>
          </table:table-cell>
          <table:table-cell table:formula="of:=[.F16]/[.$C$18]" office:value-type="float" office:value="0.0705417607223476" calcext:value-type="float">
            <text:p>0.0705</text:p>
          </table:table-cell>
          <table:table-cell table:formula="of:=[.G16]/[.$C$18]" office:value-type="float" office:value="0.234762979683973" calcext:value-type="float">
            <text:p>0.2348</text:p>
          </table:table-cell>
          <table:table-cell table:formula="of:=[.H16]/[.$C$18]" office:value-type="float" office:value="0.0840857787810384" calcext:value-type="float">
            <text:p>0.0841</text:p>
          </table:table-cell>
          <table:table-cell table:formula="of:=[.I16]/[.$C$18]" office:value-type="float" office:value="0.0897291196388262" calcext:value-type="float">
            <text:p>0.0897</text:p>
          </table:table-cell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Default" table:formula="of:=5/13" office:value-type="float" office:value="0.384615384615385" calcext:value-type="float">
            <text:p>0.384615384615385</text:p>
          </table:table-cell>
          <table:table-cell table:style-name="Default" table:formula="of:=1/13" office:value-type="float" office:value="0.0769230769230769" calcext:value-type="float">
            <text:p>0.0769230769230769</text:p>
          </table:table-cell>
          <table:table-cell table:style-name="Default" table:formula="of:=1/13" office:value-type="float" office:value="0.0769230769230769" calcext:value-type="float">
            <text:p>0.0769230769230769</text:p>
          </table:table-cell>
          <table:table-cell table:style-name="Default" table:formula="of:=1/13" office:value-type="float" office:value="0.0769230769230769" calcext:value-type="float">
            <text:p>0.0769230769230769</text:p>
          </table:table-cell>
          <table:table-cell table:style-name="Default" table:formula="of:=3/13" office:value-type="float" office:value="0.230769230769231" calcext:value-type="float">
            <text:p>0.230769230769231</text:p>
          </table:table-cell>
          <table:table-cell table:style-name="Default" table:formula="of:=1/13" office:value-type="float" office:value="0.0769230769230769" calcext:value-type="float">
            <text:p>0.0769230769230769</text:p>
          </table:table-cell>
          <table:table-cell table:style-name="Default" table:formula="of:=1/13" office:value-type="float" office:value="0.0769230769230769" calcext:value-type="float">
            <text:p>0.0769230769230769</text:p>
          </table:table-cell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$34]-[.C20]" office:value-type="float" office:value="0.0104618857440528" calcext:value-type="float">
            <text:p>0.0105</text:p>
          </table:table-cell>
          <table:table-cell table:formula="of:=[.D$34]-[.D20]" office:value-type="float" office:value="0.00412397985761417" calcext:value-type="float">
            <text:p>0.0041</text:p>
          </table:table-cell>
          <table:table-cell table:formula="of:=[.E$34]-[.E20]" office:value-type="float" office:value="-0.00716270185796145" calcext:value-type="float">
            <text:p>-0.0072</text:p>
          </table:table-cell>
          <table:table-cell table:formula="of:=[.F$34]-[.F20]" office:value-type="float" office:value="-0.00942003820107658" calcext:value-type="float">
            <text:p>-0.0094</text:p>
          </table:table-cell>
          <table:table-cell table:formula="of:=[.G$34]-[.G20]" office:value-type="float" office:value="-0.00342941482896336" calcext:value-type="float">
            <text:p>-0.0034</text:p>
          </table:table-cell>
          <table:table-cell table:formula="of:=[.H$34]-[.H20]" office:value-type="float" office:value="0.00976732071540198" calcext:value-type="float">
            <text:p>0.0098</text:p>
          </table:table-cell>
          <table:table-cell table:formula="of:=[.I$34]-[.I20]" office:value-type="float" office:value="-0.00434103142906754" calcext:value-type="float">
            <text:p>-0.004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$34]-[.C21]" office:value-type="float" office:value="-0.00985414134398332" calcext:value-type="float">
            <text:p>-0.0099</text:p>
          </table:table-cell>
          <table:table-cell table:formula="of:=[.D$34]-[.D21]" office:value-type="float" office:value="0.0103316548011808" calcext:value-type="float">
            <text:p>0.0103</text:p>
          </table:table-cell>
          <table:table-cell table:formula="of:=[.E$34]-[.E21]" office:value-type="float" office:value="-0.0173207154019795" calcext:value-type="float">
            <text:p>-0.0173</text:p>
          </table:table-cell>
          <table:table-cell table:formula="of:=[.F$34]-[.F21]" office:value-type="float" office:value="-0.00151936100017364" calcext:value-type="float">
            <text:p>-0.0015</text:p>
          </table:table-cell>
          <table:table-cell table:formula="of:=[.G$34]-[.G21]" office:value-type="float" office:value="0.0123719395728425" calcext:value-type="float">
            <text:p>0.0124</text:p>
          </table:table-cell>
          <table:table-cell table:formula="of:=[.H$34]-[.H21]" office:value-type="float" office:value="-0.000390692828616077" calcext:value-type="float">
            <text:p>-0.0004</text:p>
          </table:table-cell>
          <table:table-cell table:formula="of:=[.I$34]-[.I21]" office:value-type="float" office:value="0.00638131620072929" calcext:value-type="float">
            <text:p>0.006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$34]-[.C22]" office:value-type="float" office:value="-0.0121114776870984" calcext:value-type="float">
            <text:p>-0.0121</text:p>
          </table:table-cell>
          <table:table-cell table:formula="of:=[.D$34]-[.D22]" office:value-type="float" office:value="-0.000955026914394849" calcext:value-type="float">
            <text:p>-0.0010</text:p>
          </table:table-cell>
          <table:table-cell table:formula="of:=[.E$34]-[.E22]" office:value-type="float" office:value="0.00130230942872027" calcext:value-type="float">
            <text:p>0.0013</text:p>
          </table:table-cell>
          <table:table-cell table:formula="of:=[.F$34]-[.F22]" office:value-type="float" office:value="-0.00772703594374023" calcext:value-type="float">
            <text:p>-0.0077</text:p>
          </table:table-cell>
          <table:table-cell table:formula="of:=[.G$34]-[.G22]" office:value-type="float" office:value="0.0219656190310818" calcext:value-type="float">
            <text:p>0.0220</text:p>
          </table:table-cell>
          <table:table-cell table:formula="of:=[.H$34]-[.H22]" office:value-type="float" office:value="-0.00434103142906754" calcext:value-type="float">
            <text:p>-0.0043</text:p>
          </table:table-cell>
          <table:table-cell table:formula="of:=[.I$34]-[.I22]" office:value-type="float" office:value="0.00186664351449906" calcext:value-type="float">
            <text:p>0.0019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$34]-[.C23]" office:value-type="float" office:value="0.0127192220871679" calcext:value-type="float">
            <text:p>0.0127</text:p>
          </table:table-cell>
          <table:table-cell table:formula="of:=[.D$34]-[.D23]" office:value-type="float" office:value="-0.0111130404584129" calcext:value-type="float">
            <text:p>-0.0111</text:p>
          </table:table-cell>
          <table:table-cell table:formula="of:=[.E$34]-[.E23]" office:value-type="float" office:value="0.00638131620072929" calcext:value-type="float">
            <text:p>0.0064</text:p>
          </table:table-cell>
          <table:table-cell table:formula="of:=[.F$34]-[.F23]" office:value-type="float" office:value="-0.0054696996006251" calcext:value-type="float">
            <text:p>-0.0055</text:p>
          </table:table-cell>
          <table:table-cell table:formula="of:=[.G$34]-[.G23]" office:value-type="float" office:value="-0.00681541934363603" calcext:value-type="float">
            <text:p>-0.0068</text:p>
          </table:table-cell>
          <table:table-cell table:formula="of:=[.H$34]-[.H23]" office:value-type="float" office:value="0.00130230942872027" calcext:value-type="float">
            <text:p>0.0013</text:p>
          </table:table-cell>
          <table:table-cell table:formula="of:=[.I$34]-[.I23]" office:value-type="float" office:value="0.00299531168605661" calcext:value-type="float">
            <text:p>0.003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$34]-[.C24]" office:value-type="float" office:value="0.00538287897204376" calcext:value-type="float">
            <text:p>0.0054</text:p>
          </table:table-cell>
          <table:table-cell table:formula="of:=[.D$34]-[.D24]" office:value-type="float" office:value="0.0171036638305261" calcext:value-type="float">
            <text:p>0.0171</text:p>
          </table:table-cell>
          <table:table-cell table:formula="of:=[.E$34]-[.E24]" office:value-type="float" office:value="-0.00151936100017364" calcext:value-type="float">
            <text:p>-0.0015</text:p>
          </table:table-cell>
          <table:table-cell table:formula="of:=[.F$34]-[.F24]" office:value-type="float" office:value="0.000737975342941483" calcext:value-type="float">
            <text:p>0.0007</text:p>
          </table:table-cell>
          <table:table-cell table:formula="of:=[.G$34]-[.G24]" office:value-type="float" office:value="-0.0152804306303178" calcext:value-type="float">
            <text:p>-0.0153</text:p>
          </table:table-cell>
          <table:table-cell table:formula="of:=[.H$34]-[.H24]" office:value-type="float" office:value="-0.0116773745441917" calcext:value-type="float">
            <text:p>-0.0117</text:p>
          </table:table-cell>
          <table:table-cell table:formula="of:=[.I$34]-[.I24]" office:value-type="float" office:value="0.00525264802917173" calcext:value-type="float">
            <text:p>0.0053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$34]-[.C25]" office:value-type="float" office:value="-0.00308213231463794" calcext:value-type="float">
            <text:p>-0.0031</text:p>
          </table:table-cell>
          <table:table-cell table:formula="of:=[.D$34]-[.D25]" office:value-type="float" office:value="-0.00321236325750998" calcext:value-type="float">
            <text:p>-0.0032</text:p>
          </table:table-cell>
          <table:table-cell table:formula="of:=[.E$34]-[.E25]" office:value-type="float" office:value="0.000737975342941483" calcext:value-type="float">
            <text:p>0.0007</text:p>
          </table:table-cell>
          <table:table-cell table:formula="of:=[.F$34]-[.F25]" office:value-type="float" office:value="-0.00151936100017364" calcext:value-type="float">
            <text:p>-0.0015</text:p>
          </table:table-cell>
          <table:table-cell table:formula="of:=[.G$34]-[.G25]" office:value-type="float" office:value="0.0118076054870637" calcext:value-type="float">
            <text:p>0.0118</text:p>
          </table:table-cell>
          <table:table-cell table:formula="of:=[.H$34]-[.H25]" office:value-type="float" office:value="-0.00716270185796145" calcext:value-type="float">
            <text:p>-0.0072</text:p>
          </table:table-cell>
          <table:table-cell table:formula="of:=[.I$34]-[.I25]" office:value-type="float" office:value="0.00243097760027783" calcext:value-type="float">
            <text:p>0.0024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$34]-[.C26]" office:value-type="float" office:value="-0.00533946865775309" calcext:value-type="float">
            <text:p>-0.0053</text:p>
          </table:table-cell>
          <table:table-cell table:formula="of:=[.D$34]-[.D26]" office:value-type="float" office:value="-0.00772703594374023" calcext:value-type="float">
            <text:p>-0.0077</text:p>
          </table:table-cell>
          <table:table-cell table:formula="of:=[.E$34]-[.E26]" office:value-type="float" office:value="-0.00603403368640389" calcext:value-type="float">
            <text:p>-0.0060</text:p>
          </table:table-cell>
          <table:table-cell table:formula="of:=[.F$34]-[.F26]" office:value-type="float" office:value="0.00468831394339296" calcext:value-type="float">
            <text:p>0.0047</text:p>
          </table:table-cell>
          <table:table-cell table:formula="of:=[.G$34]-[.G26]" office:value-type="float" office:value="0.0157579440875152" calcext:value-type="float">
            <text:p>0.0158</text:p>
          </table:table-cell>
          <table:table-cell table:formula="of:=[.H$34]-[.H26]" office:value-type="float" office:value="0.00130230942872027" calcext:value-type="float">
            <text:p>0.0013</text:p>
          </table:table-cell>
          <table:table-cell table:formula="of:=[.I$34]-[.I26]" office:value-type="float" office:value="-0.00264802917173119" calcext:value-type="float">
            <text:p>-0.0026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$34]-[.C27]" office:value-type="float" office:value="-0.00646813682931063" calcext:value-type="float">
            <text:p>-0.0065</text:p>
          </table:table-cell>
          <table:table-cell table:formula="of:=[.D$34]-[.D27]" office:value-type="float" office:value="-0.0054696996006251" calcext:value-type="float">
            <text:p>-0.0055</text:p>
          </table:table-cell>
          <table:table-cell table:formula="of:=[.E$34]-[.E27]" office:value-type="float" office:value="-0.000955026914394849" calcext:value-type="float">
            <text:p>-0.0010</text:p>
          </table:table-cell>
          <table:table-cell table:formula="of:=[.F$34]-[.F27]" office:value-type="float" office:value="0.00525264802917173" calcext:value-type="float">
            <text:p>0.0053</text:p>
          </table:table-cell>
          <table:table-cell table:formula="of:=[.G$34]-[.G27]" office:value-type="float" office:value="0.00729293280083348" calcext:value-type="float">
            <text:p>0.0073</text:p>
          </table:table-cell>
          <table:table-cell table:formula="of:=[.H$34]-[.H27]" office:value-type="float" office:value="-0.00264802917173119" calcext:value-type="float">
            <text:p>-0.0026</text:p>
          </table:table-cell>
          <table:table-cell table:formula="of:=[.I$34]-[.I27]" office:value-type="float" office:value="0.00299531168605661" calcext:value-type="float">
            <text:p>0.003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$34]-[.C28]" office:value-type="float" office:value="0.00764021531515891" calcext:value-type="float">
            <text:p>0.0076</text:p>
          </table:table-cell>
          <table:table-cell table:formula="of:=[.D$34]-[.D28]" office:value-type="float" office:value="0.00130230942872027" calcext:value-type="float">
            <text:p>0.0013</text:p>
          </table:table-cell>
          <table:table-cell table:formula="of:=[.E$34]-[.E28]" office:value-type="float" office:value="-0.0054696996006251" calcext:value-type="float">
            <text:p>-0.0055</text:p>
          </table:table-cell>
          <table:table-cell table:formula="of:=[.F$34]-[.F28]" office:value-type="float" office:value="0.0159749956589686" calcext:value-type="float">
            <text:p>0.0160</text:p>
          </table:table-cell>
          <table:table-cell table:formula="of:=[.G$34]-[.G28]" office:value-type="float" office:value="-0.00342941482896336" calcext:value-type="float">
            <text:p>-0.0034</text:p>
          </table:table-cell>
          <table:table-cell table:formula="of:=[.H$34]-[.H28]" office:value-type="float" office:value="0.00017364125716271" calcext:value-type="float">
            <text:p>0.0002</text:p>
          </table:table-cell>
          <table:table-cell table:formula="of:=[.I$34]-[.I28]" office:value-type="float" office:value="-0.0156277131446432" calcext:value-type="float">
            <text:p>-0.0156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$34]-[.C29]" office:value-type="float" office:value="-0.00364646640041671" calcext:value-type="float">
            <text:p>-0.0036</text:p>
          </table:table-cell>
          <table:table-cell table:formula="of:=[.D$34]-[.D29]" office:value-type="float" office:value="0.00750998437228687" calcext:value-type="float">
            <text:p>0.0075</text:p>
          </table:table-cell>
          <table:table-cell table:formula="of:=[.E$34]-[.E29]" office:value-type="float" office:value="0.00807431845806564" calcext:value-type="float">
            <text:p>0.0081</text:p>
          </table:table-cell>
          <table:table-cell table:formula="of:=[.F$34]-[.F29]" office:value-type="float" office:value="-0.00603403368640389" calcext:value-type="float">
            <text:p>-0.0060</text:p>
          </table:table-cell>
          <table:table-cell table:formula="of:=[.G$34]-[.G29]" office:value-type="float" office:value="-0.0192307692307692" calcext:value-type="float">
            <text:p>-0.0192</text:p>
          </table:table-cell>
          <table:table-cell table:formula="of:=[.H$34]-[.H29]" office:value-type="float" office:value="0.000737975342941483" calcext:value-type="float">
            <text:p>0.0007</text:p>
          </table:table-cell>
          <table:table-cell table:formula="of:=[.I$34]-[.I29]" office:value-type="float" office:value="0.0120246570585171" calcext:value-type="float">
            <text:p>0.012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$34]-[.C30]" office:value-type="float" office:value="0.00820454940093768" calcext:value-type="float">
            <text:p>0.0082</text:p>
          </table:table-cell>
          <table:table-cell table:formula="of:=[.D$34]-[.D30]" office:value-type="float" office:value="-0.0054696996006251" calcext:value-type="float">
            <text:p>-0.0055</text:p>
          </table:table-cell>
          <table:table-cell table:formula="of:=[.E$34]-[.E30]" office:value-type="float" office:value="0.00186664351449906" calcext:value-type="float">
            <text:p>0.0019</text:p>
          </table:table-cell>
          <table:table-cell table:formula="of:=[.F$34]-[.F30]" office:value-type="float" office:value="0.00976732071540198" calcext:value-type="float">
            <text:p>0.0098</text:p>
          </table:table-cell>
          <table:table-cell table:formula="of:=[.G$34]-[.G30]" office:value-type="float" office:value="-0.0214881055738844" calcext:value-type="float">
            <text:p>-0.0215</text:p>
          </table:table-cell>
          <table:table-cell table:formula="of:=[.H$34]-[.H30]" office:value-type="float" office:value="0.00130230942872027" calcext:value-type="float">
            <text:p>0.0013</text:p>
          </table:table-cell>
          <table:table-cell table:formula="of:=[.I$34]-[.I30]" office:value-type="float" office:value="0.00525264802917173" calcext:value-type="float">
            <text:p>0.0053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$34]-[.C31]" office:value-type="float" office:value="-0.0217051571453377" calcext:value-type="float">
            <text:p>-0.0217</text:p>
          </table:table-cell>
          <table:table-cell table:formula="of:=[.D$34]-[.D31]" office:value-type="float" office:value="-0.00603403368640389" calcext:value-type="float">
            <text:p>-0.0060</text:p>
          </table:table-cell>
          <table:table-cell table:formula="of:=[.E$34]-[.E31]" office:value-type="float" office:value="0.0114603229727383" calcext:value-type="float">
            <text:p>0.0115</text:p>
          </table:table-cell>
          <table:table-cell table:formula="of:=[.F$34]-[.F31]" office:value-type="float" office:value="-0.00659836777218267" calcext:value-type="float">
            <text:p>-0.0066</text:p>
          </table:table-cell>
          <table:table-cell table:formula="of:=[.G$34]-[.G31]" office:value-type="float" office:value="0.0101146032297274" calcext:value-type="float">
            <text:p>0.0101</text:p>
          </table:table-cell>
          <table:table-cell table:formula="of:=[.H$34]-[.H31]" office:value-type="float" office:value="0.0182323320020837" calcext:value-type="float">
            <text:p>0.0182</text:p>
          </table:table-cell>
          <table:table-cell table:formula="of:=[.I$34]-[.I31]" office:value-type="float" office:value="-0.0054696996006251" calcext:value-type="float">
            <text:p>-0.0055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$34]-[.C32]" office:value-type="float" office:value="0.00820454940093768" calcext:value-type="float">
            <text:p>0.0082</text:p>
          </table:table-cell>
          <table:table-cell table:formula="of:=[.D$34]-[.D32]" office:value-type="float" office:value="0.00243097760027783" calcext:value-type="float">
            <text:p>0.0024</text:p>
          </table:table-cell>
          <table:table-cell table:formula="of:=[.E$34]-[.E32]" office:value-type="float" office:value="0.00863865254384442" calcext:value-type="float">
            <text:p>0.0086</text:p>
          </table:table-cell>
          <table:table-cell table:formula="of:=[.F$34]-[.F32]" office:value-type="float" office:value="0.00638131620072929" calcext:value-type="float">
            <text:p>0.0064</text:p>
          </table:table-cell>
          <table:table-cell table:formula="of:=[.G$34]-[.G32]" office:value-type="float" office:value="-0.00399374891474213" calcext:value-type="float">
            <text:p>-0.0040</text:p>
          </table:table-cell>
          <table:table-cell table:formula="of:=[.H$34]-[.H32]" office:value-type="float" office:value="-0.00716270185796145" calcext:value-type="float">
            <text:p>-0.0072</text:p>
          </table:table-cell>
          <table:table-cell table:formula="of:=[.I$34]-[.I32]" office:value-type="float" office:value="-0.0128060427157493" calcext:value-type="float">
            <text:p>-0.0128</text:p>
          </table:table-cell>
        </table:table-row>
      </table:table>
      <table:table table:name="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default-cell-style-name="ce1"/>
        <table:table-row table:style-name="ro1" table:number-rows-repeated="2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string" calcext:value-type="string">
            <text:p>место:</text:p>
          </table:table-cell>
          <table:table-cell table:style-name="Default" office:value-type="string" calcext:value-type="string">
            <text:p>мирный</text:p>
          </table:table-cell>
          <table:table-cell table:style-name="Default" office:value-type="string" calcext:value-type="string">
            <text:p>путана</text:p>
          </table:table-cell>
          <table:table-cell table:style-name="Default" office:value-type="string" calcext:value-type="string">
            <text:p>шериф</text:p>
          </table:table-cell>
          <table:table-cell table:style-name="Default" office:value-type="string" calcext:value-type="string">
            <text:p>доктор</text:p>
          </table:table-cell>
          <table:table-cell table:style-name="Default" office:value-type="string" calcext:value-type="string">
            <text:p>мафия</text:p>
          </table:table-cell>
          <table:table-cell table:style-name="Default" office:value-type="string" calcext:value-type="string">
            <text:p>дон</text:p>
          </table:table-cell>
          <table:table-cell table:style-name="Default" office:value-type="string" calcext:value-type="string">
            <text:p>маньяк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516" calcext:value-type="float">
            <text:p>516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271" calcext:value-type="float">
            <text:p>271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106" calcext:value-type="float">
            <text:p>106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Default" office:value-type="float" office:value="553" calcext:value-type="float">
            <text:p>553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292" calcext:value-type="float">
            <text:p>292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78" calcext:value-type="float">
            <text:p>78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Default" office:value-type="float" office:value="552" calcext:value-type="float">
            <text:p>552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292" calcext:value-type="float">
            <text:p>292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107" calcext:value-type="float">
            <text:p>107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Default" office:value-type="float" office:value="589" calcext:value-type="float">
            <text:p>589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279" calcext:value-type="float">
            <text:p>279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82" calcext:value-type="float">
            <text:p>82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Default" office:value-type="float" office:value="575" calcext:value-type="float">
            <text:p>575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263" calcext:value-type="float">
            <text:p>263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98" calcext:value-type="float">
            <text:p>98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Default" office:value-type="float" office:value="554" calcext:value-type="float">
            <text:p>554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269" calcext:value-type="float">
            <text:p>269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93" calcext:value-type="float">
            <text:p>93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Default" office:value-type="float" office:value="567" calcext:value-type="float">
            <text:p>567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287" calcext:value-type="float">
            <text:p>287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Default" office:value-type="float" office:value="562" calcext:value-type="float">
            <text:p>562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261" calcext:value-type="float">
            <text:p>261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110" calcext:value-type="float">
            <text:p>11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Default" office:value-type="float" office:value="561" calcext:value-type="float">
            <text:p>561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275" calcext:value-type="float">
            <text:p>275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96" calcext:value-type="float">
            <text:p>96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Default" office:value-type="float" office:value="572" calcext:value-type="float">
            <text:p>572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298" calcext:value-type="float">
            <text:p>298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83" calcext:value-type="float">
            <text:p>83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Default" office:value-type="float" office:value="551" calcext:value-type="float">
            <text:p>551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284" calcext:value-type="float">
            <text:p>284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91" calcext:value-type="float">
            <text:p>9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Default" office:value-type="float" office:value="573" calcext:value-type="float">
            <text:p>573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301" calcext:value-type="float">
            <text:p>301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94" calcext:value-type="float">
            <text:p>94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Default" office:value-type="float" office:value="597" calcext:value-type="float">
            <text:p>597</text:p>
          </table:table-cell>
          <table:table-cell table:number-columns-repeated="2" table:style-name="Default" office:value-type="float" office:value="90" calcext:value-type="float">
            <text:p>90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245" calcext:value-type="float">
            <text:p>245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88" calcext:value-type="float">
            <text:p>88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Default" office:value-type="float" office:value="530" calcext:value-type="float">
            <text:p>530</text:p>
          </table:table-cell>
          <table:table-cell table:style-name="Default" office:value-type="float" office:value="96" calcext:value-type="float">
            <text:p>96</text:p>
          </table:table-cell>
          <table:table-cell table:number-columns-repeated="2" table:style-name="Default" office:value-type="float" office:value="95" calcext:value-type="float">
            <text:p>95</text:p>
          </table:table-cell>
          <table:table-cell table:style-name="Default" office:value-type="float" office:value="296" calcext:value-type="float">
            <text:p>296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101" calcext:value-type="float">
            <text:p>101</text:p>
          </table:table-cell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string" calcext:value-type="string">
            <text:p>Всего игр:</text:p>
          </table:table-cell>
          <table:table-cell table:style-name="Default" office:value-type="float" office:value="1306" calcext:value-type="float">
            <text:p>1306</text:p>
          </table:table-cell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4]/[.$C$19]" office:value-type="float" office:value="0.39509954058193" calcext:value-type="float">
            <text:p>0.3951</text:p>
          </table:table-cell>
          <table:table-cell table:formula="of:=[.D4]/[.$C$19]" office:value-type="float" office:value="0.0811638591117917" calcext:value-type="float">
            <text:p>0.0812</text:p>
          </table:table-cell>
          <table:table-cell table:formula="of:=[.E4]/[.$C$19]" office:value-type="float" office:value="0.0918836140888208" calcext:value-type="float">
            <text:p>0.0919</text:p>
          </table:table-cell>
          <table:table-cell table:formula="of:=[.F4]/[.$C$19]" office:value-type="float" office:value="0.0765696784073507" calcext:value-type="float">
            <text:p>0.0766</text:p>
          </table:table-cell>
          <table:table-cell table:formula="of:=[.G4]/[.$C$19]" office:value-type="float" office:value="0.20750382848392" calcext:value-type="float">
            <text:p>0.2075</text:p>
          </table:table-cell>
          <table:table-cell table:formula="of:=[.H4]/[.$C$19]" office:value-type="float" office:value="0.0666156202143951" calcext:value-type="float">
            <text:p>0.0666</text:p>
          </table:table-cell>
          <table:table-cell table:formula="of:=[.I4]/[.$C$19]" office:value-type="float" office:value="0.0811638591117917" calcext:value-type="float">
            <text:p>0.0812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5]/[.$C$19]" office:value-type="float" office:value="0.423430321592649" calcext:value-type="float">
            <text:p>0.4234</text:p>
          </table:table-cell>
          <table:table-cell table:formula="of:=[.D5]/[.$C$19]" office:value-type="float" office:value="0.0842266462480858" calcext:value-type="float">
            <text:p>0.0842</text:p>
          </table:table-cell>
          <table:table-cell table:formula="of:=[.E5]/[.$C$19]" office:value-type="float" office:value="0.0696784073506891" calcext:value-type="float">
            <text:p>0.0697</text:p>
          </table:table-cell>
          <table:table-cell table:formula="of:=[.F5]/[.$C$19]" office:value-type="float" office:value="0.0704441041347626" calcext:value-type="float">
            <text:p>0.0704</text:p>
          </table:table-cell>
          <table:table-cell table:formula="of:=[.G5]/[.$C$19]" office:value-type="float" office:value="0.223583460949464" calcext:value-type="float">
            <text:p>0.2236</text:p>
          </table:table-cell>
          <table:table-cell table:formula="of:=[.H5]/[.$C$19]" office:value-type="float" office:value="0.0689127105666156" calcext:value-type="float">
            <text:p>0.0689</text:p>
          </table:table-cell>
          <table:table-cell table:formula="of:=[.I5]/[.$C$19]" office:value-type="float" office:value="0.0597243491577335" calcext:value-type="float">
            <text:p>0.0597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6]/[.$C$19]" office:value-type="float" office:value="0.422664624808576" calcext:value-type="float">
            <text:p>0.4227</text:p>
          </table:table-cell>
          <table:table-cell table:formula="of:=[.D6]/[.$C$19]" office:value-type="float" office:value="0.0735068912710567" calcext:value-type="float">
            <text:p>0.0735</text:p>
          </table:table-cell>
          <table:table-cell table:formula="of:=[.E6]/[.$C$19]" office:value-type="float" office:value="0.0727411944869832" calcext:value-type="float">
            <text:p>0.0727</text:p>
          </table:table-cell>
          <table:table-cell table:formula="of:=[.F6]/[.$C$19]" office:value-type="float" office:value="0.0620214395099541" calcext:value-type="float">
            <text:p>0.0620</text:p>
          </table:table-cell>
          <table:table-cell table:formula="of:=[.G6]/[.$C$19]" office:value-type="float" office:value="0.223583460949464" calcext:value-type="float">
            <text:p>0.2236</text:p>
          </table:table-cell>
          <table:table-cell table:formula="of:=[.H6]/[.$C$19]" office:value-type="float" office:value="0.0635528330781011" calcext:value-type="float">
            <text:p>0.0636</text:p>
          </table:table-cell>
          <table:table-cell table:formula="of:=[.I6]/[.$C$19]" office:value-type="float" office:value="0.0819295558958653" calcext:value-type="float">
            <text:p>0.0819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7]/[.$C$19]" office:value-type="float" office:value="0.450995405819296" calcext:value-type="float">
            <text:p>0.4510</text:p>
          </table:table-cell>
          <table:table-cell table:formula="of:=[.D7]/[.$C$19]" office:value-type="float" office:value="0.0612557427258805" calcext:value-type="float">
            <text:p>0.0613</text:p>
          </table:table-cell>
          <table:table-cell table:formula="of:=[.E7]/[.$C$19]" office:value-type="float" office:value="0.0643185298621746" calcext:value-type="float">
            <text:p>0.0643</text:p>
          </table:table-cell>
          <table:table-cell table:formula="of:=[.F7]/[.$C$19]" office:value-type="float" office:value="0.0712098009188361" calcext:value-type="float">
            <text:p>0.0712</text:p>
          </table:table-cell>
          <table:table-cell table:formula="of:=[.G7]/[.$C$19]" office:value-type="float" office:value="0.213629402756508" calcext:value-type="float">
            <text:p>0.2136</text:p>
          </table:table-cell>
          <table:table-cell table:formula="of:=[.H7]/[.$C$19]" office:value-type="float" office:value="0.0758039816232772" calcext:value-type="float">
            <text:p>0.0758</text:p>
          </table:table-cell>
          <table:table-cell table:formula="of:=[.I7]/[.$C$19]" office:value-type="float" office:value="0.0627871362940276" calcext:value-type="float">
            <text:p>0.0628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8]/[.$C$19]" office:value-type="float" office:value="0.440275650842266" calcext:value-type="float">
            <text:p>0.4403</text:p>
          </table:table-cell>
          <table:table-cell table:formula="of:=[.D8]/[.$C$19]" office:value-type="float" office:value="0.0696784073506891" calcext:value-type="float">
            <text:p>0.0697</text:p>
          </table:table-cell>
          <table:table-cell table:formula="of:=[.E8]/[.$C$19]" office:value-type="float" office:value="0.0620214395099541" calcext:value-type="float">
            <text:p>0.0620</text:p>
          </table:table-cell>
          <table:table-cell table:formula="of:=[.F8]/[.$C$19]" office:value-type="float" office:value="0.0796324655436447" calcext:value-type="float">
            <text:p>0.0796</text:p>
          </table:table-cell>
          <table:table-cell table:formula="of:=[.G8]/[.$C$19]" office:value-type="float" office:value="0.201378254211332" calcext:value-type="float">
            <text:p>0.2014</text:p>
          </table:table-cell>
          <table:table-cell table:formula="of:=[.H8]/[.$C$19]" office:value-type="float" office:value="0.0719754977029097" calcext:value-type="float">
            <text:p>0.0720</text:p>
          </table:table-cell>
          <table:table-cell table:formula="of:=[.I8]/[.$C$19]" office:value-type="float" office:value="0.0750382848392037" calcext:value-type="float">
            <text:p>0.075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9]/[.$C$19]" office:value-type="float" office:value="0.424196018376723" calcext:value-type="float">
            <text:p>0.4242</text:p>
          </table:table-cell>
          <table:table-cell table:formula="of:=[.D9]/[.$C$19]" office:value-type="float" office:value="0.0742725880551302" calcext:value-type="float">
            <text:p>0.0743</text:p>
          </table:table-cell>
          <table:table-cell table:formula="of:=[.E9]/[.$C$19]" office:value-type="float" office:value="0.0735068912710567" calcext:value-type="float">
            <text:p>0.0735</text:p>
          </table:table-cell>
          <table:table-cell table:formula="of:=[.F9]/[.$C$19]" office:value-type="float" office:value="0.0758039816232772" calcext:value-type="float">
            <text:p>0.0758</text:p>
          </table:table-cell>
          <table:table-cell table:formula="of:=[.G9]/[.$C$19]" office:value-type="float" office:value="0.205972434915773" calcext:value-type="float">
            <text:p>0.2060</text:p>
          </table:table-cell>
          <table:table-cell table:formula="of:=[.H9]/[.$C$19]" office:value-type="float" office:value="0.0750382848392037" calcext:value-type="float">
            <text:p>0.0750</text:p>
          </table:table-cell>
          <table:table-cell table:formula="of:=[.I9]/[.$C$19]" office:value-type="float" office:value="0.0712098009188361" calcext:value-type="float">
            <text:p>0.0712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10]/[.$C$19]" office:value-type="float" office:value="0.434150076569678" calcext:value-type="float">
            <text:p>0.4342</text:p>
          </table:table-cell>
          <table:table-cell table:formula="of:=[.D10]/[.$C$19]" office:value-type="float" office:value="0.0696784073506891" calcext:value-type="float">
            <text:p>0.0697</text:p>
          </table:table-cell>
          <table:table-cell table:formula="of:=[.E10]/[.$C$19]" office:value-type="float" office:value="0.0658499234303216" calcext:value-type="float">
            <text:p>0.0658</text:p>
          </table:table-cell>
          <table:table-cell table:formula="of:=[.F10]/[.$C$19]" office:value-type="float" office:value="0.0719754977029097" calcext:value-type="float">
            <text:p>0.0720</text:p>
          </table:table-cell>
          <table:table-cell table:formula="of:=[.G10]/[.$C$19]" office:value-type="float" office:value="0.219754977029096" calcext:value-type="float">
            <text:p>0.2198</text:p>
          </table:table-cell>
          <table:table-cell table:formula="of:=[.H10]/[.$C$19]" office:value-type="float" office:value="0.0773353751914242" calcext:value-type="float">
            <text:p>0.0773</text:p>
          </table:table-cell>
          <table:table-cell table:formula="of:=[.I10]/[.$C$19]" office:value-type="float" office:value="0.0612557427258805" calcext:value-type="float">
            <text:p>0.0613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11]/[.$C$19]" office:value-type="float" office:value="0.430321592649311" calcext:value-type="float">
            <text:p>0.4303</text:p>
          </table:table-cell>
          <table:table-cell table:formula="of:=[.D11]/[.$C$19]" office:value-type="float" office:value="0.0750382848392037" calcext:value-type="float">
            <text:p>0.0750</text:p>
          </table:table-cell>
          <table:table-cell table:formula="of:=[.E11]/[.$C$19]" office:value-type="float" office:value="0.0681470137825421" calcext:value-type="float">
            <text:p>0.0681</text:p>
          </table:table-cell>
          <table:table-cell table:formula="of:=[.F11]/[.$C$19]" office:value-type="float" office:value="0.0650842266462481" calcext:value-type="float">
            <text:p>0.0651</text:p>
          </table:table-cell>
          <table:table-cell table:formula="of:=[.G11]/[.$C$19]" office:value-type="float" office:value="0.199846860643185" calcext:value-type="float">
            <text:p>0.1998</text:p>
          </table:table-cell>
          <table:table-cell table:formula="of:=[.H11]/[.$C$19]" office:value-type="float" office:value="0.0773353751914242" calcext:value-type="float">
            <text:p>0.0773</text:p>
          </table:table-cell>
          <table:table-cell table:formula="of:=[.I11]/[.$C$19]" office:value-type="float" office:value="0.0842266462480858" calcext:value-type="float">
            <text:p>0.0842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12]/[.$C$19]" office:value-type="float" office:value="0.429555895865237" calcext:value-type="float">
            <text:p>0.4296</text:p>
          </table:table-cell>
          <table:table-cell table:formula="of:=[.D12]/[.$C$19]" office:value-type="float" office:value="0.0658499234303216" calcext:value-type="float">
            <text:p>0.0658</text:p>
          </table:table-cell>
          <table:table-cell table:formula="of:=[.E12]/[.$C$19]" office:value-type="float" office:value="0.0719754977029097" calcext:value-type="float">
            <text:p>0.0720</text:p>
          </table:table-cell>
          <table:table-cell table:formula="of:=[.F12]/[.$C$19]" office:value-type="float" office:value="0.0681470137825421" calcext:value-type="float">
            <text:p>0.0681</text:p>
          </table:table-cell>
          <table:table-cell table:formula="of:=[.G12]/[.$C$19]" office:value-type="float" office:value="0.210566615620214" calcext:value-type="float">
            <text:p>0.2106</text:p>
          </table:table-cell>
          <table:table-cell table:formula="of:=[.H12]/[.$C$19]" office:value-type="float" office:value="0.0803981623277182" calcext:value-type="float">
            <text:p>0.0804</text:p>
          </table:table-cell>
          <table:table-cell table:formula="of:=[.I12]/[.$C$19]" office:value-type="float" office:value="0.0735068912710567" calcext:value-type="float">
            <text:p>0.073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13]/[.$C$19]" office:value-type="float" office:value="0.437978560490046" calcext:value-type="float">
            <text:p>0.4380</text:p>
          </table:table-cell>
          <table:table-cell table:formula="of:=[.D13]/[.$C$19]" office:value-type="float" office:value="0.0681470137825421" calcext:value-type="float">
            <text:p>0.0681</text:p>
          </table:table-cell>
          <table:table-cell table:formula="of:=[.E13]/[.$C$19]" office:value-type="float" office:value="0.0712098009188361" calcext:value-type="float">
            <text:p>0.0712</text:p>
          </table:table-cell>
          <table:table-cell table:formula="of:=[.F13]/[.$C$19]" office:value-type="float" office:value="0.0620214395099541" calcext:value-type="float">
            <text:p>0.0620</text:p>
          </table:table-cell>
          <table:table-cell table:formula="of:=[.G13]/[.$C$19]" office:value-type="float" office:value="0.228177641653905" calcext:value-type="float">
            <text:p>0.2282</text:p>
          </table:table-cell>
          <table:table-cell table:formula="of:=[.H13]/[.$C$19]" office:value-type="float" office:value="0.0696784073506891" calcext:value-type="float">
            <text:p>0.0697</text:p>
          </table:table-cell>
          <table:table-cell table:formula="of:=[.I13]/[.$C$19]" office:value-type="float" office:value="0.0635528330781011" calcext:value-type="float">
            <text:p>0.0636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14]/[.$C$19]" office:value-type="float" office:value="0.421898928024502" calcext:value-type="float">
            <text:p>0.4219</text:p>
          </table:table-cell>
          <table:table-cell table:formula="of:=[.D14]/[.$C$19]" office:value-type="float" office:value="0.0666156202143951" calcext:value-type="float">
            <text:p>0.0666</text:p>
          </table:table-cell>
          <table:table-cell table:formula="of:=[.E14]/[.$C$19]" office:value-type="float" office:value="0.0781010719754977" calcext:value-type="float">
            <text:p>0.0781</text:p>
          </table:table-cell>
          <table:table-cell table:formula="of:=[.F14]/[.$C$19]" office:value-type="float" office:value="0.0758039816232772" calcext:value-type="float">
            <text:p>0.0758</text:p>
          </table:table-cell>
          <table:table-cell table:formula="of:=[.G14]/[.$C$19]" office:value-type="float" office:value="0.217457886676876" calcext:value-type="float">
            <text:p>0.2175</text:p>
          </table:table-cell>
          <table:table-cell table:formula="of:=[.H14]/[.$C$19]" office:value-type="float" office:value="0.0704441041347626" calcext:value-type="float">
            <text:p>0.0704</text:p>
          </table:table-cell>
          <table:table-cell table:formula="of:=[.I14]/[.$C$19]" office:value-type="float" office:value="0.0696784073506891" calcext:value-type="float">
            <text:p>0.0697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15]/[.$C$19]" office:value-type="float" office:value="0.438744257274119" calcext:value-type="float">
            <text:p>0.4387</text:p>
          </table:table-cell>
          <table:table-cell table:formula="of:=[.D15]/[.$C$19]" office:value-type="float" office:value="0.0658499234303216" calcext:value-type="float">
            <text:p>0.0658</text:p>
          </table:table-cell>
          <table:table-cell table:formula="of:=[.E15]/[.$C$19]" office:value-type="float" office:value="0.0696784073506891" calcext:value-type="float">
            <text:p>0.0697</text:p>
          </table:table-cell>
          <table:table-cell table:formula="of:=[.F15]/[.$C$19]" office:value-type="float" office:value="0.0620214395099541" calcext:value-type="float">
            <text:p>0.0620</text:p>
          </table:table-cell>
          <table:table-cell table:formula="of:=[.G15]/[.$C$19]" office:value-type="float" office:value="0.230474732006126" calcext:value-type="float">
            <text:p>0.2305</text:p>
          </table:table-cell>
          <table:table-cell table:formula="of:=[.H15]/[.$C$19]" office:value-type="float" office:value="0.0612557427258805" calcext:value-type="float">
            <text:p>0.0613</text:p>
          </table:table-cell>
          <table:table-cell table:formula="of:=[.I15]/[.$C$19]" office:value-type="float" office:value="0.0719754977029097" calcext:value-type="float">
            <text:p>0.0720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16]/[.$C$19]" office:value-type="float" office:value="0.457120980091884" calcext:value-type="float">
            <text:p>0.4571</text:p>
          </table:table-cell>
          <table:table-cell table:formula="of:=[.D16]/[.$C$19]" office:value-type="float" office:value="0.0689127105666156" calcext:value-type="float">
            <text:p>0.0689</text:p>
          </table:table-cell>
          <table:table-cell table:formula="of:=[.E16]/[.$C$19]" office:value-type="float" office:value="0.0689127105666156" calcext:value-type="float">
            <text:p>0.0689</text:p>
          </table:table-cell>
          <table:table-cell table:formula="of:=[.F16]/[.$C$19]" office:value-type="float" office:value="0.0803981623277182" calcext:value-type="float">
            <text:p>0.0804</text:p>
          </table:table-cell>
          <table:table-cell table:formula="of:=[.G16]/[.$C$19]" office:value-type="float" office:value="0.187595712098009" calcext:value-type="float">
            <text:p>0.1876</text:p>
          </table:table-cell>
          <table:table-cell table:formula="of:=[.H16]/[.$C$19]" office:value-type="float" office:value="0.0704441041347626" calcext:value-type="float">
            <text:p>0.0704</text:p>
          </table:table-cell>
          <table:table-cell table:formula="of:=[.I16]/[.$C$19]" office:value-type="float" office:value="0.0673813169984686" calcext:value-type="float">
            <text:p>0.0674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C17]/[.$C$19]" office:value-type="float" office:value="0.405819295558959" calcext:value-type="float">
            <text:p>0.4058</text:p>
          </table:table-cell>
          <table:table-cell table:formula="of:=[.D17]/[.$C$19]" office:value-type="float" office:value="0.0735068912710567" calcext:value-type="float">
            <text:p>0.0735</text:p>
          </table:table-cell>
          <table:table-cell table:formula="of:=[.E17]/[.$C$19]" office:value-type="float" office:value="0.0727411944869832" calcext:value-type="float">
            <text:p>0.0727</text:p>
          </table:table-cell>
          <table:table-cell table:formula="of:=[.F17]/[.$C$19]" office:value-type="float" office:value="0.0727411944869832" calcext:value-type="float">
            <text:p>0.0727</text:p>
          </table:table-cell>
          <table:table-cell table:formula="of:=[.G17]/[.$C$19]" office:value-type="float" office:value="0.226646248085758" calcext:value-type="float">
            <text:p>0.2266</text:p>
          </table:table-cell>
          <table:table-cell table:formula="of:=[.H17]/[.$C$19]" office:value-type="float" office:value="0.0696784073506891" calcext:value-type="float">
            <text:p>0.0697</text:p>
          </table:table-cell>
          <table:table-cell table:formula="of:=[.I17]/[.$C$19]" office:value-type="float" office:value="0.0773353751914242" calcext:value-type="float">
            <text:p>0.0773</text:p>
          </table:table-cell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Default" table:formula="of:=6/14" office:value-type="float" office:value="0.428571428571429" calcext:value-type="float">
            <text:p>0.428571428571429</text:p>
          </table:table-cell>
          <table:table-cell table:style-name="Default" table:formula="of:=1/14" office:value-type="float" office:value="0.0714285714285714" calcext:value-type="float">
            <text:p>0.0714285714285714</text:p>
          </table:table-cell>
          <table:table-cell table:style-name="Default" table:formula="of:=1/14" office:value-type="float" office:value="0.0714285714285714" calcext:value-type="float">
            <text:p>0.0714285714285714</text:p>
          </table:table-cell>
          <table:table-cell table:style-name="Default" table:formula="of:=1/14" office:value-type="float" office:value="0.0714285714285714" calcext:value-type="float">
            <text:p>0.0714285714285714</text:p>
          </table:table-cell>
          <table:table-cell table:style-name="Default" table:formula="of:=3/14" office:value-type="float" office:value="0.214285714285714" calcext:value-type="float">
            <text:p>0.214285714285714</text:p>
          </table:table-cell>
          <table:table-cell table:style-name="Default" table:formula="of:=1/14" office:value-type="float" office:value="0.0714285714285714" calcext:value-type="float">
            <text:p>0.0714285714285714</text:p>
          </table:table-cell>
          <table:table-cell table:style-name="Default" table:formula="of:=1/14" office:value-type="float" office:value="0.0714285714285714" calcext:value-type="float">
            <text:p>0.0714285714285714</text:p>
          </table:table-cell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$36]-[.C21]" office:value-type="float" office:value="0.033471887989499" calcext:value-type="float">
            <text:p>0.0335</text:p>
          </table:table-cell>
          <table:table-cell table:formula="of:=[.D$36]-[.D21]" office:value-type="float" office:value="-0.00973528768322031" calcext:value-type="float">
            <text:p>-0.0097</text:p>
          </table:table-cell>
          <table:table-cell table:formula="of:=[.E$36]-[.E21]" office:value-type="float" office:value="-0.0204550426602494" calcext:value-type="float">
            <text:p>-0.0205</text:p>
          </table:table-cell>
          <table:table-cell table:formula="of:=[.F$36]-[.F21]" office:value-type="float" office:value="-0.00514110697877926" calcext:value-type="float">
            <text:p>-0.0051</text:p>
          </table:table-cell>
          <table:table-cell table:formula="of:=[.G$36]-[.G21]" office:value-type="float" office:value="0.0067818858017939" calcext:value-type="float">
            <text:p>0.0068</text:p>
          </table:table-cell>
          <table:table-cell table:formula="of:=[.H$36]-[.H21]" office:value-type="float" office:value="0.00481295121417633" calcext:value-type="float">
            <text:p>0.0048</text:p>
          </table:table-cell>
          <table:table-cell table:formula="of:=[.I$36]-[.I21]" office:value-type="float" office:value="-0.00973528768322031" calcext:value-type="float">
            <text:p>-0.0097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$36]-[.C22]" office:value-type="float" office:value="0.00514110697877923" calcext:value-type="float">
            <text:p>0.0051</text:p>
          </table:table-cell>
          <table:table-cell table:formula="of:=[.D$36]-[.D22]" office:value-type="float" office:value="-0.0127980748195143" calcext:value-type="float">
            <text:p>-0.0128</text:p>
          </table:table-cell>
          <table:table-cell table:formula="of:=[.E$36]-[.E22]" office:value-type="float" office:value="0.0017501640778823" calcext:value-type="float">
            <text:p>0.0018</text:p>
          </table:table-cell>
          <table:table-cell table:formula="of:=[.F$36]-[.F22]" office:value-type="float" office:value="0.000984467293808786" calcext:value-type="float">
            <text:p>0.0010</text:p>
          </table:table-cell>
          <table:table-cell table:formula="of:=[.G$36]-[.G22]" office:value-type="float" office:value="-0.00929774666374975" calcext:value-type="float">
            <text:p>-0.0093</text:p>
          </table:table-cell>
          <table:table-cell table:formula="of:=[.H$36]-[.H22]" office:value-type="float" office:value="0.00251586086195581" calcext:value-type="float">
            <text:p>0.0025</text:p>
          </table:table-cell>
          <table:table-cell table:formula="of:=[.I$36]-[.I22]" office:value-type="float" office:value="0.0117042222708379" calcext:value-type="float">
            <text:p>0.0117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$36]-[.C23]" office:value-type="float" office:value="0.00590680376285274" calcext:value-type="float">
            <text:p>0.0059</text:p>
          </table:table-cell>
          <table:table-cell table:formula="of:=[.D$36]-[.D23]" office:value-type="float" office:value="-0.00207831984248524" calcext:value-type="float">
            <text:p>-0.0021</text:p>
          </table:table-cell>
          <table:table-cell table:formula="of:=[.E$36]-[.E23]" office:value-type="float" office:value="-0.00131262305841173" calcext:value-type="float">
            <text:p>-0.0013</text:p>
          </table:table-cell>
          <table:table-cell table:formula="of:=[.F$36]-[.F23]" office:value-type="float" office:value="0.00940713191861737" calcext:value-type="float">
            <text:p>0.0094</text:p>
          </table:table-cell>
          <table:table-cell table:formula="of:=[.G$36]-[.G23]" office:value-type="float" office:value="-0.00929774666374975" calcext:value-type="float">
            <text:p>-0.0093</text:p>
          </table:table-cell>
          <table:table-cell table:formula="of:=[.H$36]-[.H23]" office:value-type="float" office:value="0.00787573835047035" calcext:value-type="float">
            <text:p>0.0079</text:p>
          </table:table-cell>
          <table:table-cell table:formula="of:=[.I$36]-[.I23]" office:value-type="float" office:value="-0.0105009844672938" calcext:value-type="float">
            <text:p>-0.010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$36]-[.C24]" office:value-type="float" office:value="-0.022423977247867" calcext:value-type="float">
            <text:p>-0.0224</text:p>
          </table:table-cell>
          <table:table-cell table:formula="of:=[.D$36]-[.D24]" office:value-type="float" office:value="0.0101728287026909" calcext:value-type="float">
            <text:p>0.0102</text:p>
          </table:table-cell>
          <table:table-cell table:formula="of:=[.E$36]-[.E24]" office:value-type="float" office:value="0.00711004156639684" calcext:value-type="float">
            <text:p>0.0071</text:p>
          </table:table-cell>
          <table:table-cell table:formula="of:=[.F$36]-[.F24]" office:value-type="float" office:value="0.000218770509735289" calcext:value-type="float">
            <text:p>0.0002</text:p>
          </table:table-cell>
          <table:table-cell table:formula="of:=[.G$36]-[.G24]" office:value-type="float" office:value="0.000656311529205839" calcext:value-type="float">
            <text:p>0.0007</text:p>
          </table:table-cell>
          <table:table-cell table:formula="of:=[.H$36]-[.H24]" office:value-type="float" office:value="-0.00437541019470576" calcext:value-type="float">
            <text:p>-0.0044</text:p>
          </table:table-cell>
          <table:table-cell table:formula="of:=[.I$36]-[.I24]" office:value-type="float" office:value="0.00864143513454387" calcext:value-type="float">
            <text:p>0.0086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$36]-[.C25]" office:value-type="float" office:value="-0.0117042222708379" calcext:value-type="float">
            <text:p>-0.0117</text:p>
          </table:table-cell>
          <table:table-cell table:formula="of:=[.D$36]-[.D25]" office:value-type="float" office:value="0.0017501640778823" calcext:value-type="float">
            <text:p>0.0018</text:p>
          </table:table-cell>
          <table:table-cell table:formula="of:=[.E$36]-[.E25]" office:value-type="float" office:value="0.00940713191861737" calcext:value-type="float">
            <text:p>0.0094</text:p>
          </table:table-cell>
          <table:table-cell table:formula="of:=[.F$36]-[.F25]" office:value-type="float" office:value="-0.00820389411507329" calcext:value-type="float">
            <text:p>-0.0082</text:p>
          </table:table-cell>
          <table:table-cell table:formula="of:=[.G$36]-[.G25]" office:value-type="float" office:value="0.012907460074382" calcext:value-type="float">
            <text:p>0.0129</text:p>
          </table:table-cell>
          <table:table-cell table:formula="of:=[.H$36]-[.H25]" office:value-type="float" office:value="-0.000546926274338222" calcext:value-type="float">
            <text:p>-0.0005</text:p>
          </table:table-cell>
          <table:table-cell table:formula="of:=[.I$36]-[.I25]" office:value-type="float" office:value="-0.00360971341063225" calcext:value-type="float">
            <text:p>-0.0036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$36]-[.C26]" office:value-type="float" office:value="0.00437541019470572" calcext:value-type="float">
            <text:p>0.0044</text:p>
          </table:table-cell>
          <table:table-cell table:formula="of:=[.D$36]-[.D26]" office:value-type="float" office:value="-0.00284401662655874" calcext:value-type="float">
            <text:p>-0.0028</text:p>
          </table:table-cell>
          <table:table-cell table:formula="of:=[.E$36]-[.E26]" office:value-type="float" office:value="-0.00207831984248524" calcext:value-type="float">
            <text:p>-0.0021</text:p>
          </table:table-cell>
          <table:table-cell table:formula="of:=[.F$36]-[.F26]" office:value-type="float" office:value="-0.00437541019470576" calcext:value-type="float">
            <text:p>-0.0044</text:p>
          </table:table-cell>
          <table:table-cell table:formula="of:=[.G$36]-[.G26]" office:value-type="float" office:value="0.00831327936994092" calcext:value-type="float">
            <text:p>0.0083</text:p>
          </table:table-cell>
          <table:table-cell table:formula="of:=[.H$36]-[.H26]" office:value-type="float" office:value="-0.00360971341063225" calcext:value-type="float">
            <text:p>-0.0036</text:p>
          </table:table-cell>
          <table:table-cell table:formula="of:=[.I$36]-[.I26]" office:value-type="float" office:value="0.000218770509735289" calcext:value-type="float">
            <text:p>0.0002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$36]-[.C27]" office:value-type="float" office:value="-0.00557864799824986" calcext:value-type="float">
            <text:p>-0.0056</text:p>
          </table:table-cell>
          <table:table-cell table:formula="of:=[.D$36]-[.D27]" office:value-type="float" office:value="0.0017501640778823" calcext:value-type="float">
            <text:p>0.0018</text:p>
          </table:table-cell>
          <table:table-cell table:formula="of:=[.E$36]-[.E27]" office:value-type="float" office:value="0.00557864799824984" calcext:value-type="float">
            <text:p>0.0056</text:p>
          </table:table-cell>
          <table:table-cell table:formula="of:=[.F$36]-[.F27]" office:value-type="float" office:value="-0.000546926274338222" calcext:value-type="float">
            <text:p>-0.0005</text:p>
          </table:table-cell>
          <table:table-cell table:formula="of:=[.G$36]-[.G27]" office:value-type="float" office:value="-0.00546926274338219" calcext:value-type="float">
            <text:p>-0.0055</text:p>
          </table:table-cell>
          <table:table-cell table:formula="of:=[.H$36]-[.H27]" office:value-type="float" office:value="-0.00590680376285277" calcext:value-type="float">
            <text:p>-0.0059</text:p>
          </table:table-cell>
          <table:table-cell table:formula="of:=[.I$36]-[.I27]" office:value-type="float" office:value="0.0101728287026909" calcext:value-type="float">
            <text:p>0.0102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$36]-[.C28]" office:value-type="float" office:value="-0.00175016407788231" calcext:value-type="float">
            <text:p>-0.0018</text:p>
          </table:table-cell>
          <table:table-cell table:formula="of:=[.D$36]-[.D28]" office:value-type="float" office:value="-0.00360971341063225" calcext:value-type="float">
            <text:p>-0.0036</text:p>
          </table:table-cell>
          <table:table-cell table:formula="of:=[.E$36]-[.E28]" office:value-type="float" office:value="0.00328155764602932" calcext:value-type="float">
            <text:p>0.0033</text:p>
          </table:table-cell>
          <table:table-cell table:formula="of:=[.F$36]-[.F28]" office:value-type="float" office:value="0.00634434478232333" calcext:value-type="float">
            <text:p>0.0063</text:p>
          </table:table-cell>
          <table:table-cell table:formula="of:=[.G$36]-[.G28]" office:value-type="float" office:value="0.014438853642529" calcext:value-type="float">
            <text:p>0.0144</text:p>
          </table:table-cell>
          <table:table-cell table:formula="of:=[.H$36]-[.H28]" office:value-type="float" office:value="-0.00590680376285277" calcext:value-type="float">
            <text:p>-0.0059</text:p>
          </table:table-cell>
          <table:table-cell table:formula="of:=[.I$36]-[.I28]" office:value-type="float" office:value="-0.0127980748195143" calcext:value-type="float">
            <text:p>-0.012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$36]-[.C29]" office:value-type="float" office:value="-0.000984467293808799" calcext:value-type="float">
            <text:p>-0.0010</text:p>
          </table:table-cell>
          <table:table-cell table:formula="of:=[.D$36]-[.D29]" office:value-type="float" office:value="0.00557864799824984" calcext:value-type="float">
            <text:p>0.0056</text:p>
          </table:table-cell>
          <table:table-cell table:formula="of:=[.E$36]-[.E29]" office:value-type="float" office:value="-0.000546926274338222" calcext:value-type="float">
            <text:p>-0.0005</text:p>
          </table:table-cell>
          <table:table-cell table:formula="of:=[.F$36]-[.F29]" office:value-type="float" office:value="0.00328155764602932" calcext:value-type="float">
            <text:p>0.0033</text:p>
          </table:table-cell>
          <table:table-cell table:formula="of:=[.G$36]-[.G29]" office:value-type="float" office:value="0.00371909866549988" calcext:value-type="float">
            <text:p>0.0037</text:p>
          </table:table-cell>
          <table:table-cell table:formula="of:=[.H$36]-[.H29]" office:value-type="float" office:value="-0.0089695908991468" calcext:value-type="float">
            <text:p>-0.0090</text:p>
          </table:table-cell>
          <table:table-cell table:formula="of:=[.I$36]-[.I29]" office:value-type="float" office:value="-0.00207831984248524" calcext:value-type="float">
            <text:p>-0.0021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$36]-[.C30]" office:value-type="float" office:value="-0.00940713191861742" calcext:value-type="float">
            <text:p>-0.0094</text:p>
          </table:table-cell>
          <table:table-cell table:formula="of:=[.D$36]-[.D30]" office:value-type="float" office:value="0.00328155764602932" calcext:value-type="float">
            <text:p>0.0033</text:p>
          </table:table-cell>
          <table:table-cell table:formula="of:=[.E$36]-[.E30]" office:value-type="float" office:value="0.000218770509735289" calcext:value-type="float">
            <text:p>0.0002</text:p>
          </table:table-cell>
          <table:table-cell table:formula="of:=[.F$36]-[.F30]" office:value-type="float" office:value="0.00940713191861737" calcext:value-type="float">
            <text:p>0.0094</text:p>
          </table:table-cell>
          <table:table-cell table:formula="of:=[.G$36]-[.G30]" office:value-type="float" office:value="-0.0138919273681908" calcext:value-type="float">
            <text:p>-0.0139</text:p>
          </table:table-cell>
          <table:table-cell table:formula="of:=[.H$36]-[.H30]" office:value-type="float" office:value="0.0017501640778823" calcext:value-type="float">
            <text:p>0.0018</text:p>
          </table:table-cell>
          <table:table-cell table:formula="of:=[.I$36]-[.I30]" office:value-type="float" office:value="0.00787573835047035" calcext:value-type="float">
            <text:p>0.0079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$36]-[.C31]" office:value-type="float" office:value="0.00667250054692625" calcext:value-type="float">
            <text:p>0.0067</text:p>
          </table:table-cell>
          <table:table-cell table:formula="of:=[.D$36]-[.D31]" office:value-type="float" office:value="0.00481295121417633" calcext:value-type="float">
            <text:p>0.0048</text:p>
          </table:table-cell>
          <table:table-cell table:formula="of:=[.E$36]-[.E31]" office:value-type="float" office:value="-0.00667250054692628" calcext:value-type="float">
            <text:p>-0.0067</text:p>
          </table:table-cell>
          <table:table-cell table:formula="of:=[.F$36]-[.F31]" office:value-type="float" office:value="-0.00437541019470576" calcext:value-type="float">
            <text:p>-0.0044</text:p>
          </table:table-cell>
          <table:table-cell table:formula="of:=[.G$36]-[.G31]" office:value-type="float" office:value="-0.00317217239116169" calcext:value-type="float">
            <text:p>-0.0032</text:p>
          </table:table-cell>
          <table:table-cell table:formula="of:=[.H$36]-[.H31]" office:value-type="float" office:value="0.000984467293808786" calcext:value-type="float">
            <text:p>0.0010</text:p>
          </table:table-cell>
          <table:table-cell table:formula="of:=[.I$36]-[.I31]" office:value-type="float" office:value="0.0017501640778823" calcext:value-type="float">
            <text:p>0.0018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$36]-[.C32]" office:value-type="float" office:value="-0.0101728287026909" calcext:value-type="float">
            <text:p>-0.0102</text:p>
          </table:table-cell>
          <table:table-cell table:formula="of:=[.D$36]-[.D32]" office:value-type="float" office:value="0.00557864799824984" calcext:value-type="float">
            <text:p>0.0056</text:p>
          </table:table-cell>
          <table:table-cell table:formula="of:=[.E$36]-[.E32]" office:value-type="float" office:value="0.0017501640778823" calcext:value-type="float">
            <text:p>0.0018</text:p>
          </table:table-cell>
          <table:table-cell table:formula="of:=[.F$36]-[.F32]" office:value-type="float" office:value="0.00940713191861737" calcext:value-type="float">
            <text:p>0.0094</text:p>
          </table:table-cell>
          <table:table-cell table:formula="of:=[.G$36]-[.G32]" office:value-type="float" office:value="-0.0161890177204113" calcext:value-type="float">
            <text:p>-0.0162</text:p>
          </table:table-cell>
          <table:table-cell table:formula="of:=[.H$36]-[.H32]" office:value-type="float" office:value="0.0101728287026909" calcext:value-type="float">
            <text:p>0.0102</text:p>
          </table:table-cell>
          <table:table-cell table:formula="of:=[.I$36]-[.I32]" office:value-type="float" office:value="-0.000546926274338222" calcext:value-type="float">
            <text:p>-0.0005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$36]-[.C33]" office:value-type="float" office:value="-0.0285495515204551" calcext:value-type="float">
            <text:p>-0.0285</text:p>
          </table:table-cell>
          <table:table-cell table:formula="of:=[.D$36]-[.D33]" office:value-type="float" office:value="0.00251586086195581" calcext:value-type="float">
            <text:p>0.0025</text:p>
          </table:table-cell>
          <table:table-cell table:formula="of:=[.E$36]-[.E33]" office:value-type="float" office:value="0.00251586086195581" calcext:value-type="float">
            <text:p>0.0025</text:p>
          </table:table-cell>
          <table:table-cell table:formula="of:=[.F$36]-[.F33]" office:value-type="float" office:value="-0.0089695908991468" calcext:value-type="float">
            <text:p>-0.0090</text:p>
          </table:table-cell>
          <table:table-cell table:formula="of:=[.G$36]-[.G33]" office:value-type="float" office:value="0.0266900021877051" calcext:value-type="float">
            <text:p>0.0267</text:p>
          </table:table-cell>
          <table:table-cell table:formula="of:=[.H$36]-[.H33]" office:value-type="float" office:value="0.000984467293808786" calcext:value-type="float">
            <text:p>0.0010</text:p>
          </table:table-cell>
          <table:table-cell table:formula="of:=[.I$36]-[.I33]" office:value-type="float" office:value="0.00404725443010281" calcext:value-type="float">
            <text:p>0.0040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C$36]-[.C34]" office:value-type="float" office:value="0.0227521330124699" calcext:value-type="float">
            <text:p>0.0228</text:p>
          </table:table-cell>
          <table:table-cell table:formula="of:=[.D$36]-[.D34]" office:value-type="float" office:value="-0.00207831984248524" calcext:value-type="float">
            <text:p>-0.0021</text:p>
          </table:table-cell>
          <table:table-cell table:formula="of:=[.E$36]-[.E34]" office:value-type="float" office:value="-0.00131262305841173" calcext:value-type="float">
            <text:p>-0.0013</text:p>
          </table:table-cell>
          <table:table-cell table:formula="of:=[.F$36]-[.F34]" office:value-type="float" office:value="-0.00131262305841173" calcext:value-type="float">
            <text:p>-0.0013</text:p>
          </table:table-cell>
          <table:table-cell table:formula="of:=[.G$36]-[.G34]" office:value-type="float" office:value="-0.0123605338000438" calcext:value-type="float">
            <text:p>-0.0124</text:p>
          </table:table-cell>
          <table:table-cell table:formula="of:=[.H$36]-[.H34]" office:value-type="float" office:value="0.0017501640778823" calcext:value-type="float">
            <text:p>0.0018</text:p>
          </table:table-cell>
          <table:table-cell table:formula="of:=[.I$36]-[.I34]" office:value-type="float" office:value="-0.00590680376285277" calcext:value-type="float">
            <text:p>-0.0059</text:p>
          </table:table-cell>
        </table:table-row>
      </table:table>
      <table:table table:name="ClassicMafiaUniver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место:</text:p>
          </table:table-cell>
          <table:table-cell table:style-name="Default" office:value-type="string" calcext:value-type="string">
            <text:p>мирный</text:p>
          </table:table-cell>
          <table:table-cell table:style-name="Default" office:value-type="string" calcext:value-type="string">
            <text:p>шериф</text:p>
          </table:table-cell>
          <table:table-cell table:style-name="Default" office:value-type="string" calcext:value-type="string">
            <text:p>мафия</text:p>
          </table:table-cell>
          <table:table-cell table:style-name="Default" office:value-type="string" calcext:value-type="string">
            <text:p>дон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office:value-type="float" office:value="33228" calcext:value-type="float">
            <text:p>33228</text:p>
          </table:table-cell>
          <table:table-cell table:style-name="Default" office:value-type="float" office:value="5764" calcext:value-type="float">
            <text:p>5764</text:p>
          </table:table-cell>
          <table:table-cell table:style-name="Default" office:value-type="float" office:value="10293" calcext:value-type="float">
            <text:p>10293</text:p>
          </table:table-cell>
          <table:table-cell table:style-name="Default" office:value-type="float" office:value="5069" calcext:value-type="float">
            <text:p>5069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Default" office:value-type="float" office:value="33010" calcext:value-type="float">
            <text:p>33010</text:p>
          </table:table-cell>
          <table:table-cell table:style-name="Default" office:value-type="float" office:value="5392" calcext:value-type="float">
            <text:p>5392</text:p>
          </table:table-cell>
          <table:table-cell table:style-name="Default" office:value-type="float" office:value="10663" calcext:value-type="float">
            <text:p>10663</text:p>
          </table:table-cell>
          <table:table-cell table:style-name="Default" office:value-type="float" office:value="5289" calcext:value-type="float">
            <text:p>5289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Default" office:value-type="float" office:value="32665" calcext:value-type="float">
            <text:p>32665</text:p>
          </table:table-cell>
          <table:table-cell table:style-name="Default" office:value-type="float" office:value="5278" calcext:value-type="float">
            <text:p>5278</text:p>
          </table:table-cell>
          <table:table-cell table:style-name="Default" office:value-type="float" office:value="11014" calcext:value-type="float">
            <text:p>11014</text:p>
          </table:table-cell>
          <table:table-cell table:style-name="Default" office:value-type="float" office:value="5397" calcext:value-type="float">
            <text:p>5397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Default" office:value-type="float" office:value="32567" calcext:value-type="float">
            <text:p>32567</text:p>
          </table:table-cell>
          <table:table-cell table:style-name="Default" office:value-type="float" office:value="5456" calcext:value-type="float">
            <text:p>5456</text:p>
          </table:table-cell>
          <table:table-cell table:style-name="Default" office:value-type="float" office:value="10919" calcext:value-type="float">
            <text:p>10919</text:p>
          </table:table-cell>
          <table:table-cell table:style-name="Default" office:value-type="float" office:value="5412" calcext:value-type="float">
            <text:p>5412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Default" office:value-type="float" office:value="32751" calcext:value-type="float">
            <text:p>32751</text:p>
          </table:table-cell>
          <table:table-cell table:style-name="Default" office:value-type="float" office:value="5233" calcext:value-type="float">
            <text:p>5233</text:p>
          </table:table-cell>
          <table:table-cell table:style-name="Default" office:value-type="float" office:value="10816" calcext:value-type="float">
            <text:p>10816</text:p>
          </table:table-cell>
          <table:table-cell table:style-name="Default" office:value-type="float" office:value="5554" calcext:value-type="float">
            <text:p>5554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Default" office:value-type="float" office:value="32695" calcext:value-type="float">
            <text:p>32695</text:p>
          </table:table-cell>
          <table:table-cell table:style-name="Default" office:value-type="float" office:value="5395" calcext:value-type="float">
            <text:p>5395</text:p>
          </table:table-cell>
          <table:table-cell table:style-name="Default" office:value-type="float" office:value="10891" calcext:value-type="float">
            <text:p>10891</text:p>
          </table:table-cell>
          <table:table-cell table:style-name="Default" office:value-type="float" office:value="5373" calcext:value-type="float">
            <text:p>5373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Default" office:value-type="float" office:value="32625" calcext:value-type="float">
            <text:p>32625</text:p>
          </table:table-cell>
          <table:table-cell table:style-name="Default" office:value-type="float" office:value="5331" calcext:value-type="float">
            <text:p>5331</text:p>
          </table:table-cell>
          <table:table-cell table:style-name="Default" office:value-type="float" office:value="10923" calcext:value-type="float">
            <text:p>10923</text:p>
          </table:table-cell>
          <table:table-cell table:style-name="Default" office:value-type="float" office:value="5475" calcext:value-type="float">
            <text:p>5475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Default" office:value-type="float" office:value="32572" calcext:value-type="float">
            <text:p>32572</text:p>
          </table:table-cell>
          <table:table-cell table:style-name="Default" office:value-type="float" office:value="5418" calcext:value-type="float">
            <text:p>5418</text:p>
          </table:table-cell>
          <table:table-cell table:style-name="Default" office:value-type="float" office:value="10866" calcext:value-type="float">
            <text:p>10866</text:p>
          </table:table-cell>
          <table:table-cell table:style-name="Default" office:value-type="float" office:value="5498" calcext:value-type="float">
            <text:p>549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Default" office:value-type="float" office:value="32005" calcext:value-type="float">
            <text:p>32005</text:p>
          </table:table-cell>
          <table:table-cell table:style-name="Default" office:value-type="float" office:value="5500" calcext:value-type="float">
            <text:p>5500</text:p>
          </table:table-cell>
          <table:table-cell table:style-name="Default" office:value-type="float" office:value="11216" calcext:value-type="float">
            <text:p>11216</text:p>
          </table:table-cell>
          <table:table-cell table:style-name="Default" office:value-type="float" office:value="5633" calcext:value-type="float">
            <text:p>5633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Default" office:value-type="float" office:value="32006" calcext:value-type="float">
            <text:p>32006</text:p>
          </table:table-cell>
          <table:table-cell table:style-name="Default" office:value-type="float" office:value="5587" calcext:value-type="float">
            <text:p>5587</text:p>
          </table:table-cell>
          <table:table-cell table:style-name="Default" office:value-type="float" office:value="11107" calcext:value-type="float">
            <text:p>11107</text:p>
          </table:table-cell>
          <table:table-cell table:style-name="Default" office:value-type="float" office:value="5654" calcext:value-type="float">
            <text:p>5654</text:p>
          </table:table-cell>
        </table:table-row>
        <table:table-row table:style-name="ro1">
          <table:table-cell table:number-columns-repeated="2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Всего игр:</text:p>
          </table:table-cell>
          <table:table-cell table:style-name="Default" office:value-type="float" office:value="54354" calcext:value-type="float">
            <text:p>54354</text:p>
          </table:table-cell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4]/[.$C$15]" office:value-type="float" office:value="0.611325753394414" calcext:value-type="float">
            <text:p>0.6113</text:p>
          </table:table-cell>
          <table:table-cell table:formula="of:=[.D4]/[.$C$15]" office:value-type="float" office:value="0.106045553225154" calcext:value-type="float">
            <text:p>0.1060</text:p>
          </table:table-cell>
          <table:table-cell table:formula="of:=[.E4]/[.$C$15]" office:value-type="float" office:value="0.189369687603488" calcext:value-type="float">
            <text:p>0.1894</text:p>
          </table:table-cell>
          <table:table-cell table:formula="of:=[.F4]/[.$C$15]" office:value-type="float" office:value="0.0932590057769437" calcext:value-type="float">
            <text:p>0.093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5]/[.$C$15]" office:value-type="float" office:value="0.607315009014976" calcext:value-type="float">
            <text:p>0.6073</text:p>
          </table:table-cell>
          <table:table-cell table:formula="of:=[.D5]/[.$C$15]" office:value-type="float" office:value="0.0992015307061118" calcext:value-type="float">
            <text:p>0.0992</text:p>
          </table:table-cell>
          <table:table-cell table:formula="of:=[.E5]/[.$C$15]" office:value-type="float" office:value="0.196176914302535" calcext:value-type="float">
            <text:p>0.1962</text:p>
          </table:table-cell>
          <table:table-cell table:formula="of:=[.F5]/[.$C$15]" office:value-type="float" office:value="0.0973065459763771" calcext:value-type="float">
            <text:p>0.0973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6]/[.$C$15]" office:value-type="float" office:value="0.600967730065865" calcext:value-type="float">
            <text:p>0.6010</text:p>
          </table:table-cell>
          <table:table-cell table:formula="of:=[.D6]/[.$C$15]" office:value-type="float" office:value="0.0971041689664054" calcext:value-type="float">
            <text:p>0.0971</text:p>
          </table:table-cell>
          <table:table-cell table:formula="of:=[.E6]/[.$C$15]" office:value-type="float" office:value="0.202634580711631" calcext:value-type="float">
            <text:p>0.2026</text:p>
          </table:table-cell>
          <table:table-cell table:formula="of:=[.F6]/[.$C$15]" office:value-type="float" office:value="0.0992935202560989" calcext:value-type="float">
            <text:p>0.099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7]/[.$C$15]" office:value-type="float" office:value="0.599164734886117" calcext:value-type="float">
            <text:p>0.5992</text:p>
          </table:table-cell>
          <table:table-cell table:formula="of:=[.D7]/[.$C$15]" office:value-type="float" office:value="0.100378996945947" calcext:value-type="float">
            <text:p>0.1004</text:p>
          </table:table-cell>
          <table:table-cell table:formula="of:=[.E7]/[.$C$15]" office:value-type="float" office:value="0.200886779261876" calcext:value-type="float">
            <text:p>0.2009</text:p>
          </table:table-cell>
          <table:table-cell table:formula="of:=[.F7]/[.$C$15]" office:value-type="float" office:value="0.0995694889060603" calcext:value-type="float">
            <text:p>0.0996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8]/[.$C$15]" office:value-type="float" office:value="0.602549950325643" calcext:value-type="float">
            <text:p>0.6025</text:p>
          </table:table-cell>
          <table:table-cell table:formula="of:=[.D8]/[.$C$15]" office:value-type="float" office:value="0.0962762630165213" calcext:value-type="float">
            <text:p>0.0963</text:p>
          </table:table-cell>
          <table:table-cell table:formula="of:=[.E8]/[.$C$15]" office:value-type="float" office:value="0.198991794532141" calcext:value-type="float">
            <text:p>0.1990</text:p>
          </table:table-cell>
          <table:table-cell table:formula="of:=[.F8]/[.$C$15]" office:value-type="float" office:value="0.102181992125695" calcext:value-type="float">
            <text:p>0.1022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9]/[.$C$15]" office:value-type="float" office:value="0.601519667365787" calcext:value-type="float">
            <text:p>0.6015</text:p>
          </table:table-cell>
          <table:table-cell table:formula="of:=[.D9]/[.$C$15]" office:value-type="float" office:value="0.0992567244361041" calcext:value-type="float">
            <text:p>0.0993</text:p>
          </table:table-cell>
          <table:table-cell table:formula="of:=[.E9]/[.$C$15]" office:value-type="float" office:value="0.200371637781948" calcext:value-type="float">
            <text:p>0.2004</text:p>
          </table:table-cell>
          <table:table-cell table:formula="of:=[.F9]/[.$C$15]" office:value-type="float" office:value="0.0988519704161607" calcext:value-type="float">
            <text:p>0.0989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10]/[.$C$15]" office:value-type="float" office:value="0.600231813665968" calcext:value-type="float">
            <text:p>0.6002</text:p>
          </table:table-cell>
          <table:table-cell table:formula="of:=[.D10]/[.$C$15]" office:value-type="float" office:value="0.0980792581962689" calcext:value-type="float">
            <text:p>0.0981</text:p>
          </table:table-cell>
          <table:table-cell table:formula="of:=[.E10]/[.$C$15]" office:value-type="float" office:value="0.200960370901866" calcext:value-type="float">
            <text:p>0.2010</text:p>
          </table:table-cell>
          <table:table-cell table:formula="of:=[.F10]/[.$C$15]" office:value-type="float" office:value="0.100728557235898" calcext:value-type="float">
            <text:p>0.100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11]/[.$C$15]" office:value-type="float" office:value="0.599256724436104" calcext:value-type="float">
            <text:p>0.5993</text:p>
          </table:table-cell>
          <table:table-cell table:formula="of:=[.D11]/[.$C$15]" office:value-type="float" office:value="0.0996798763660448" calcext:value-type="float">
            <text:p>0.0997</text:p>
          </table:table-cell>
          <table:table-cell table:formula="of:=[.E11]/[.$C$15]" office:value-type="float" office:value="0.199911690032012" calcext:value-type="float">
            <text:p>0.1999</text:p>
          </table:table-cell>
          <table:table-cell table:formula="of:=[.F11]/[.$C$15]" office:value-type="float" office:value="0.101151709165839" calcext:value-type="float">
            <text:p>0.1012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12]/[.$C$15]" office:value-type="float" office:value="0.588825109467564" calcext:value-type="float">
            <text:p>0.5888</text:p>
          </table:table-cell>
          <table:table-cell table:formula="of:=[.D12]/[.$C$15]" office:value-type="float" office:value="0.101188504985834" calcext:value-type="float">
            <text:p>0.1012</text:p>
          </table:table-cell>
          <table:table-cell table:formula="of:=[.E12]/[.$C$15]" office:value-type="float" office:value="0.206350958531111" calcext:value-type="float">
            <text:p>0.2064</text:p>
          </table:table-cell>
          <table:table-cell table:formula="of:=[.F12]/[.$C$15]" office:value-type="float" office:value="0.103635427015491" calcext:value-type="float">
            <text:p>0.1036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13]/[.$C$15]" office:value-type="float" office:value="0.588843507377562" calcext:value-type="float">
            <text:p>0.5888</text:p>
          </table:table-cell>
          <table:table-cell table:formula="of:=[.D13]/[.$C$15]" office:value-type="float" office:value="0.10278912315561" calcext:value-type="float">
            <text:p>0.1028</text:p>
          </table:table-cell>
          <table:table-cell table:formula="of:=[.E13]/[.$C$15]" office:value-type="float" office:value="0.204345586341392" calcext:value-type="float">
            <text:p>0.2043</text:p>
          </table:table-cell>
          <table:table-cell table:formula="of:=[.F13]/[.$C$15]" office:value-type="float" office:value="0.104021783125437" calcext:value-type="float">
            <text:p>0.1040</text:p>
          </table:table-cell>
        </table:table-row>
        <table:table-row table:style-name="ro1"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Default" table:formula="of:=6/10" office:value-type="float" office:value="0.6" calcext:value-type="float">
            <text:p>0.6</text:p>
          </table:table-cell>
          <table:table-cell table:style-name="Default" table:formula="of:=1/10" office:value-type="float" office:value="0.1" calcext:value-type="float">
            <text:p>0.1</text:p>
          </table:table-cell>
          <table:table-cell table:style-name="Default" table:formula="of:=2/10" office:value-type="float" office:value="0.2" calcext:value-type="float">
            <text:p>0.2</text:p>
          </table:table-cell>
          <table:table-cell table:style-name="Default" table:formula="of:=1/10" office:value-type="float" office:value="0.1" calcext:value-type="float">
            <text:p>0.1</text:p>
          </table:table-cell>
        </table:table-row>
        <table:table-row table:style-name="ro1">
          <table:table-cell table:number-columns-repeated="2"/>
          <table:table-cell table:style-name="Default"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C$28]-[.C17]" office:value-type="float" office:value="-0.0113257533944144" calcext:value-type="float">
            <text:p>-0.0113</text:p>
          </table:table-cell>
          <table:table-cell table:formula="of:=[.D$28]-[.D17]" office:value-type="float" office:value="-0.00604555322515361" calcext:value-type="float">
            <text:p>-0.0060</text:p>
          </table:table-cell>
          <table:table-cell table:formula="of:=[.E$28]-[.E17]" office:value-type="float" office:value="0.0106303123965118" calcext:value-type="float">
            <text:p>0.0106</text:p>
          </table:table-cell>
          <table:table-cell table:formula="of:=[.F$28]-[.F17]" office:value-type="float" office:value="0.00674099422305627" calcext:value-type="float">
            <text:p>0.0067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$28]-[.C18]" office:value-type="float" office:value="-0.00731500901497595" calcext:value-type="float">
            <text:p>-0.0073</text:p>
          </table:table-cell>
          <table:table-cell table:formula="of:=[.D$28]-[.D18]" office:value-type="float" office:value="0.000798469293888215" calcext:value-type="float">
            <text:p>0.0008</text:p>
          </table:table-cell>
          <table:table-cell table:formula="of:=[.E$28]-[.E18]" office:value-type="float" office:value="0.00382308569746478" calcext:value-type="float">
            <text:p>0.0038</text:p>
          </table:table-cell>
          <table:table-cell table:formula="of:=[.F$28]-[.F18]" office:value-type="float" office:value="0.00269345402362292" calcext:value-type="float">
            <text:p>0.0027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$28]-[.C19]" office:value-type="float" office:value="-0.000967730065864592" calcext:value-type="float">
            <text:p>-0.0010</text:p>
          </table:table-cell>
          <table:table-cell table:formula="of:=[.D$28]-[.D19]" office:value-type="float" office:value="0.00289583103359459" calcext:value-type="float">
            <text:p>0.0029</text:p>
          </table:table-cell>
          <table:table-cell table:formula="of:=[.E$28]-[.E19]" office:value-type="float" office:value="-0.00263458071163114" calcext:value-type="float">
            <text:p>-0.0026</text:p>
          </table:table-cell>
          <table:table-cell table:formula="of:=[.F$28]-[.F19]" office:value-type="float" office:value="0.000706479743901103" calcext:value-type="float">
            <text:p>0.0007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$28]-[.C20]" office:value-type="float" office:value="0.000835265113882988" calcext:value-type="float">
            <text:p>0.0008</text:p>
          </table:table-cell>
          <table:table-cell table:formula="of:=[.D$28]-[.D20]" office:value-type="float" office:value="-0.000378996945946938" calcext:value-type="float">
            <text:p>-0.0004</text:p>
          </table:table-cell>
          <table:table-cell table:formula="of:=[.E$28]-[.E20]" office:value-type="float" office:value="-0.000886779261875831" calcext:value-type="float">
            <text:p>-0.0009</text:p>
          </table:table-cell>
          <table:table-cell table:formula="of:=[.F$28]-[.F20]" office:value-type="float" office:value="0.000430511093939739" calcext:value-type="float">
            <text:p>0.000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$28]-[.C21]" office:value-type="float" office:value="-0.00254995032564298" calcext:value-type="float">
            <text:p>-0.0025</text:p>
          </table:table-cell>
          <table:table-cell table:formula="of:=[.D$28]-[.D21]" office:value-type="float" office:value="0.00372373698347868" calcext:value-type="float">
            <text:p>0.0037</text:p>
          </table:table-cell>
          <table:table-cell table:formula="of:=[.E$28]-[.E21]" office:value-type="float" office:value="0.00100820546785887" calcext:value-type="float">
            <text:p>0.0010</text:p>
          </table:table-cell>
          <table:table-cell table:formula="of:=[.F$28]-[.F21]" office:value-type="float" office:value="-0.00218199212569452" calcext:value-type="float">
            <text:p>-0.0022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$28]-[.C22]" office:value-type="float" office:value="-0.00151966736578724" calcext:value-type="float">
            <text:p>-0.0015</text:p>
          </table:table-cell>
          <table:table-cell table:formula="of:=[.D$28]-[.D22]" office:value-type="float" office:value="0.000743275563895945" calcext:value-type="float">
            <text:p>0.0007</text:p>
          </table:table-cell>
          <table:table-cell table:formula="of:=[.E$28]-[.E22]" office:value-type="float" office:value="-0.000371637781947959" calcext:value-type="float">
            <text:p>-0.0004</text:p>
          </table:table-cell>
          <table:table-cell table:formula="of:=[.F$28]-[.F22]" office:value-type="float" office:value="0.00114802958383928" calcext:value-type="float">
            <text:p>0.0011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$28]-[.C23]" office:value-type="float" office:value="-0.000231813665967584" calcext:value-type="float">
            <text:p>-0.0002</text:p>
          </table:table-cell>
          <table:table-cell table:formula="of:=[.D$28]-[.D23]" office:value-type="float" office:value="0.0019207418037311" calcext:value-type="float">
            <text:p>0.0019</text:p>
          </table:table-cell>
          <table:table-cell table:formula="of:=[.E$28]-[.E23]" office:value-type="float" office:value="-0.000960370901865543" calcext:value-type="float">
            <text:p>-0.0010</text:p>
          </table:table-cell>
          <table:table-cell table:formula="of:=[.F$28]-[.F23]" office:value-type="float" office:value="-0.000728557235898" calcext:value-type="float">
            <text:p>-0.000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$28]-[.C24]" office:value-type="float" office:value="0.000743275563895973" calcext:value-type="float">
            <text:p>0.0007</text:p>
          </table:table-cell>
          <table:table-cell table:formula="of:=[.D$28]-[.D24]" office:value-type="float" office:value="0.000320123633955185" calcext:value-type="float">
            <text:p>0.0003</text:p>
          </table:table-cell>
          <table:table-cell table:formula="of:=[.E$28]-[.E24]" office:value-type="float" office:value="0.0000883099679876431" calcext:value-type="float">
            <text:p>0.0001</text:p>
          </table:table-cell>
          <table:table-cell table:formula="of:=[.F$28]-[.F24]" office:value-type="float" office:value="-0.00115170916583876" calcext:value-type="float">
            <text:p>-0.0012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$28]-[.C25]" office:value-type="float" office:value="0.0111748905324355" calcext:value-type="float">
            <text:p>0.0112</text:p>
          </table:table-cell>
          <table:table-cell table:formula="of:=[.D$28]-[.D25]" office:value-type="float" office:value="-0.0011885049858336" calcext:value-type="float">
            <text:p>-0.0012</text:p>
          </table:table-cell>
          <table:table-cell table:formula="of:=[.E$28]-[.E25]" office:value-type="float" office:value="-0.00635095853111087" calcext:value-type="float">
            <text:p>-0.0064</text:p>
          </table:table-cell>
          <table:table-cell table:formula="of:=[.F$28]-[.F25]" office:value-type="float" office:value="-0.00363542701549104" calcext:value-type="float">
            <text:p>-0.0036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$28]-[.C26]" office:value-type="float" office:value="0.0111564926224381" calcext:value-type="float">
            <text:p>0.0112</text:p>
          </table:table-cell>
          <table:table-cell table:formula="of:=[.D$28]-[.D26]" office:value-type="float" office:value="-0.00278912315560952" calcext:value-type="float">
            <text:p>-0.0028</text:p>
          </table:table-cell>
          <table:table-cell table:formula="of:=[.E$28]-[.E26]" office:value-type="float" office:value="-0.00434558634139159" calcext:value-type="float">
            <text:p>-0.0043</text:p>
          </table:table-cell>
          <table:table-cell table:formula="of:=[.F$28]-[.F26]" office:value-type="float" office:value="-0.00402178312543694" calcext:value-type="float">
            <text:p>-0.0040</text:p>
          </table:table-cell>
        </table:table-row>
      </table:table>
      <table:table table:name="Sheet8" table:style-name="ta1"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место</text:p>
          </table:table-cell>
          <table:covered-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number-columns-repeated="3" office:value-type="string" calcext:value-type="string">
            <text:p>К</text:p>
          </table:table-cell>
          <table:table-cell table:number-columns-repeated="2" office:value-type="string" calcext:value-type="string">
            <text:p>Ч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К</text:p>
          </table:table-cell>
          <table:table-cell office:value-type="string" calcext:value-type="string">
            <text:p>Ч</text:p>
          </table:table-cell>
          <table:table-cell office:value-type="string" calcext:value-type="string">
            <text:p>К</text:p>
          </table:table-cell>
          <table:table-cell office:value-type="string" calcext:value-type="string">
            <text:p>Ч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К</text:p>
          </table:table-cell>
          <table:table-cell table:number-columns-repeated="2" office:value-type="string" calcext:value-type="string">
            <text:p>Ч</text:p>
          </table:table-cell>
          <table:table-cell office:value-type="string" calcext:value-type="string">
            <text:p>К</text:p>
          </table:table-cell>
        </table:table-row>
        <table:table-row table:style-name="ro1">
          <table:table-cell/>
          <table:table-cell office:value-type="string" calcext:value-type="string">
            <text:p>К</text:p>
          </table:table-cell>
          <table:table-cell office:value-type="string" calcext:value-type="string">
            <text:p>Ч</text:p>
          </table:table-cell>
          <table:table-cell table:number-columns-repeated="2" office:value-type="string" calcext:value-type="string">
            <text:p>К</text:p>
          </table:table-cell>
          <table:table-cell office:value-type="string" calcext:value-type="string">
            <text:p>Ч</text:p>
          </table:table-cell>
        </table:table-row>
        <table:table-row table:style-name="ro1">
          <table:table-cell/>
          <table:table-cell office:value-type="string" calcext:value-type="string">
            <text:p>К</text:p>
          </table:table-cell>
          <table:table-cell office:value-type="string" calcext:value-type="string">
            <text:p>Ч</text:p>
          </table:table-cell>
          <table:table-cell office:value-type="string" calcext:value-type="string">
            <text:p>К</text:p>
          </table:table-cell>
          <table:table-cell office:value-type="string" calcext:value-type="string">
            <text:p>Ч</text:p>
          </table:table-cell>
          <table:table-cell office:value-type="string" calcext:value-type="string">
            <text:p>К</text:p>
          </table:table-cell>
        </table:table-row>
        <table:table-row table:style-name="ro1">
          <table:table-cell/>
          <table:table-cell office:value-type="string" calcext:value-type="string">
            <text:p>Ч</text:p>
          </table:table-cell>
          <table:table-cell table:number-columns-repeated="3" office:value-type="string" calcext:value-type="string">
            <text:p>К</text:p>
          </table:table-cell>
          <table:table-cell office:value-type="string" calcext:value-type="string">
            <text:p>Ч</text:p>
          </table:table-cell>
        </table:table-row>
        <table:table-row table:style-name="ro1">
          <table:table-cell/>
          <table:table-cell office:value-type="string" calcext:value-type="string">
            <text:p>Ч</text:p>
          </table:table-cell>
          <table:table-cell table:number-columns-repeated="2" office:value-type="string" calcext:value-type="string">
            <text:p>К</text:p>
          </table:table-cell>
          <table:table-cell office:value-type="string" calcext:value-type="string">
            <text:p>Ч</text:p>
          </table:table-cell>
          <table:table-cell office:value-type="string" calcext:value-type="string">
            <text:p>К</text:p>
          </table:table-cell>
        </table:table-row>
        <table:table-row table:style-name="ro1">
          <table:table-cell/>
          <table:table-cell office:value-type="string" calcext:value-type="string">
            <text:p>Ч</text:p>
          </table:table-cell>
          <table:table-cell office:value-type="string" calcext:value-type="string">
            <text:p>К</text:p>
          </table:table-cell>
          <table:table-cell office:value-type="string" calcext:value-type="string">
            <text:p>Ч</text:p>
          </table:table-cell>
          <table:table-cell table:number-columns-repeated="2" office:value-type="string" calcext:value-type="string">
            <text:p>К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Ч</text:p>
          </table:table-cell>
          <table:table-cell table:number-columns-repeated="3" office:value-type="string" calcext:value-type="string">
            <text:p>К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 style:data-style-name="N2" text:time-value="18:11:55.76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1T22:20:24.412000000</meta:creation-date>
    <dc:date>2024-07-13T18:15:15.634000000</dc:date>
    <meta:editing-duration>PT2H6M53S</meta:editing-duration>
    <meta:editing-cycles>90</meta:editing-cycles>
    <meta:generator>LibreOffice/7.2.4.1$Windows_X86_64 LibreOffice_project/27d75539669ac387bb498e35313b970b7fe9c4f9</meta:generator>
    <meta:document-statistic meta:table-count="8" meta:cell-count="1970" meta:object-count="0"/>
  </office:meta>
</office:document-meta>
</file>